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3" style:family="table">
      <style:table-properties style:width="18.023cm" fo:margin-left="-0.995cm" table:align="left" style:writing-mode="lr-tb"/>
    </style:style>
    <style:style style:name="Tabela3.A" style:family="table-column">
      <style:table-column-properties style:column-width="6.47cm"/>
    </style:style>
    <style:style style:name="Tabela3.B" style:family="table-column">
      <style:table-column-properties style:column-width="4.5cm"/>
    </style:style>
    <style:style style:name="Tabela3.C" style:family="table-column">
      <style:table-column-properties style:column-width="7.054cm"/>
    </style:style>
    <style:style style:name="Tabela3.1" style:family="table-row">
      <style:table-row-properties fo:keep-together="auto"/>
    </style:style>
    <style:style style:name="Tabela3.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3.C1" style:family="table-cell">
      <style:table-cell-properties style:vertical-align="top" fo:padding-left="0.199cm" fo:padding-right="0.191cm" fo:padding-top="0cm" fo:padding-bottom="0cm" fo:border="0.5pt solid #00000a" style:writing-mode="lr-tb"/>
    </style:style>
    <style:style style:name="Tabela3.2" style:family="table-row">
      <style:table-row-properties style:min-row-height="0.212cm" fo:keep-together="auto"/>
    </style:style>
    <style:style style:name="Tabela1" style:family="table">
      <style:table-properties style:width="2.886cm" table:align="left" style:writing-mode="lr-tb"/>
    </style:style>
    <style:style style:name="Tabela1.A" style:family="table-column">
      <style:table-column-properties style:column-width="2.886cm"/>
    </style:style>
    <style:style style:name="Tabela1.1" style:family="table-row">
      <style:table-row-properties style:min-row-height="3.025cm"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2.886cm" table:align="left" style:writing-mode="lr-tb"/>
    </style:style>
    <style:style style:name="Tabela2.A" style:family="table-column">
      <style:table-column-properties style:column-width="2.886cm"/>
    </style:style>
    <style:style style:name="Tabela2.1" style:family="table-row">
      <style:table-row-properties style:min-row-height="3.025cm"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2.886cm" table:align="left" style:writing-mode="lr-tb"/>
    </style:style>
    <style:style style:name="Tabela4.A" style:family="table-column">
      <style:table-column-properties style:column-width="2.886cm"/>
    </style:style>
    <style:style style:name="Tabela4.1" style:family="table-row">
      <style:table-row-properties style:min-row-height="3.025cm"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1.5pt solid #000000"/>
      <style:text-properties style:font-name="Arial" fo:font-size="5pt" style:font-size-asian="5pt" style:font-name-complex="Aria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text-align="justify" style:justify-single-word="false" style:text-autospace="none" style:snap-to-layout-grid="false"/>
    </style:style>
    <style:style style:name="P7"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autospace="none"/>
      <style:text-properties fo:color="#ff0000" fo:font-size="12pt" fo:font-style="italic" fo:font-weight="bold" style:font-size-asian="12pt" style:font-style-asian="italic" style:font-weight-asian="bold" style:font-size-complex="12pt" style:font-style-complex="italic"/>
    </style:style>
    <style:style style:name="P9" style:family="paragraph" style:parent-style-name="Standard">
      <style:paragraph-properties fo:text-align="center" style:justify-single-word="false" style:text-autospace="none"/>
      <style:text-properties fo:color="#ff0000" fo:font-size="12pt" fo:font-style="italic" fo:font-weight="bold" style:font-size-asian="12pt" style:font-style-asian="italic" style:font-weight-asian="bold" style:font-size-complex="12pt" style:font-style-complex="italic"/>
    </style:style>
    <style:style style:name="P10" style:family="paragraph" style:parent-style-name="Standard">
      <style:paragraph-properties fo:text-align="justify" style:justify-single-word="false" style:text-autospace="none"/>
      <style:text-properties fo:color="#ff0000" fo:font-size="12pt" fo:font-weight="bold" style:font-size-asian="12pt" style:font-weight-asian="bold" style:font-size-complex="12pt"/>
    </style:style>
    <style:style style:name="P11" style:family="paragraph" style:parent-style-name="Standard">
      <style:paragraph-properties fo:text-align="justify" style:justify-single-word="false" style:text-autospace="none"/>
      <style:text-properties fo:color="#ff0000" fo:font-size="12pt" fo:font-weight="bold" style:font-size-asian="12pt" style:font-weight-asian="bold" style:font-size-complex="12pt" style:font-weight-complex="bold"/>
    </style:style>
    <style:style style:name="P12" style:family="paragraph" style:parent-style-name="Standard">
      <style:paragraph-properties style:text-autospace="none"/>
      <style:text-properties fo:color="#ff0000"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autospace="none"/>
      <style:text-properties fo:color="#ff0000"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fo:color="#ff0000" fo:font-size="12pt" fo:font-weight="bold" style:font-size-asian="12pt" style:font-weight-asian="bold" style:font-size-complex="12pt"/>
    </style:style>
    <style:style style:name="P15" style:family="paragraph" style:parent-style-name="Standard">
      <style:paragraph-properties fo:text-align="center" style:justify-single-word="false"/>
      <style:text-properties fo:color="#ff0000" fo:font-size="11pt" fo:font-weight="bold" style:font-size-asian="11pt" style:font-weight-asian="bold" style:font-size-complex="11pt"/>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paragraph-properties fo:text-align="justify" style:justify-single-word="false" style:text-autospace="none"/>
      <style:text-properties fo:font-size="12pt" style:font-size-asian="12pt" style:font-size-complex="12pt"/>
    </style:style>
    <style:style style:name="P18" style:family="paragraph" style:parent-style-name="Standard">
      <style:paragraph-properties fo:text-align="justify" style:justify-single-word="false" style:text-autospace="none"/>
      <style:text-properties fo:font-size="12pt" style:font-size-asian="12pt" style:font-size-complex="12pt" style:font-style-complex="italic"/>
    </style:style>
    <style:style style:name="P19" style:family="paragraph" style:parent-style-name="Standard">
      <style:paragraph-properties fo:text-align="center" style:justify-single-word="false" style:text-autospace="none"/>
      <style:text-properties fo:font-size="12pt" style:font-size-asian="12pt" style:font-size-complex="12pt"/>
    </style:style>
    <style:style style:name="P20" style:family="paragraph" style:parent-style-name="Standard">
      <style:paragraph-properties fo:text-align="end" style:justify-single-word="false" style:text-autospace="none"/>
      <style:text-properties fo:font-size="12pt" style:font-size-asian="12pt" style:font-size-complex="12pt"/>
    </style:style>
    <style:style style:name="P21" style:family="paragraph" style:parent-style-name="Standard">
      <style:paragraph-properties fo:line-height="150%"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style:text-autospace="none"/>
      <style:text-properties fo:font-size="12pt" style:font-size-asian="12pt" style:language-asian="pt" style:country-asian="BR" style:font-size-complex="12pt"/>
    </style:style>
    <style:style style:name="P23" style:family="paragraph" style:parent-style-name="Standard">
      <style:paragraph-properties fo:text-align="justify" style:justify-single-word="false" style:text-autospace="none"/>
      <style:text-properties fo:font-size="12pt" fo:font-weight="bold" style:font-size-asian="12pt" style:font-weight-asian="bold" style:font-size-complex="12pt"/>
    </style:style>
    <style:style style:name="P24"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style-complex="italic"/>
    </style:style>
    <style:style style:name="P27" style:family="paragraph" style:parent-style-name="Standard">
      <style:paragraph-properties fo:text-align="end" style:justify-single-word="false" style:text-autospace="none"/>
      <style:text-properties fo:font-size="12pt" fo:font-weight="bold" style:font-size-asian="12pt" style:font-weight-asian="bold" style:font-size-complex="12pt"/>
    </style:style>
    <style:style style:name="P28"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29"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30" style:family="paragraph" style:parent-style-name="Standard">
      <style:paragraph-properties fo:text-align="justify" style:justify-single-word="false" style:text-autospace="none"/>
      <style:text-properties fo:color="#000000" fo:font-size="11pt" style:font-size-asian="11pt" style:language-asian="pt" style:country-asian="BR" style:font-size-complex="11pt"/>
    </style:style>
    <style:style style:name="P31" style:family="paragraph" style:parent-style-name="Standard">
      <style:paragraph-properties fo:text-align="justify" style:justify-single-word="false" style:text-autospace="none"/>
      <style:text-properties fo:color="#000000" fo:font-size="12pt" style:font-size-asian="12pt" style:language-asian="pt" style:country-asian="BR" style:font-size-complex="12pt"/>
    </style:style>
    <style:style style:name="P32" style:family="paragraph" style:parent-style-name="Standard">
      <style:paragraph-properties fo:text-align="justify" style:justify-single-word="false" style:text-autospace="none"/>
      <style:text-properties fo:font-size="11pt" style:font-size-asian="11pt" style:language-asian="pt" style:country-asian="BR" style:font-size-complex="11pt"/>
    </style:style>
    <style:style style:name="P33" style:family="paragraph" style:parent-style-name="Standard">
      <style:paragraph-properties fo:text-align="center" style:justify-single-word="false"/>
      <style:text-properties fo:font-size="11pt" style:font-size-asian="11pt" style:font-size-complex="11pt"/>
    </style:style>
    <style:style style:name="P34" style:family="paragraph" style:parent-style-name="Standard">
      <style:paragraph-properties fo:text-align="center" style:justify-single-word="false"/>
      <style:text-properties fo:font-size="11pt" officeooo:paragraph-rsid="0018b0bf" style:font-size-asian="11pt" style:font-size-complex="11pt"/>
    </style:style>
    <style:style style:name="P3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6" style:family="paragraph" style:parent-style-name="Standard">
      <style:paragraph-properties fo:line-height="150%" fo:text-align="center" style:justify-single-word="false"/>
      <style:text-properties fo:font-size="11pt" fo:font-style="italic" style:font-size-asian="11pt" style:font-style-asian="italic" style:font-size-complex="11pt"/>
    </style:style>
    <style:style style:name="P37" style:family="paragraph" style:parent-style-name="Standard">
      <style:paragraph-properties fo:line-height="150%" fo:text-align="center" style:justify-single-word="false" style:snap-to-layout-grid="false"/>
      <style:text-properties fo:font-size="11pt" fo:font-style="italic" style:font-size-asian="11pt" style:font-style-asian="italic" style:font-size-complex="11pt"/>
    </style:style>
    <style:style style:name="P38" style:family="paragraph" style:parent-style-name="Standard">
      <style:paragraph-properties style:text-autospace="none"/>
    </style:style>
    <style:style style:name="P39" style:family="paragraph" style:parent-style-name="Standard">
      <style:paragraph-properties fo:text-align="center" style:justify-single-word="false" style:text-autospace="none"/>
      <style:text-properties fo:font-weight="bold" style:font-weight-asian="bold"/>
    </style:style>
    <style:style style:name="P40" style:family="paragraph" style:parent-style-name="Standard">
      <style:text-properties style:font-name-asian="Liberation Serif" style:font-name-complex="Liberation Serif"/>
    </style:style>
    <style:style style:name="P41" style:family="paragraph" style:parent-style-name="Standard">
      <style:paragraph-properties fo:line-height="100%" fo:text-align="justify" style:justify-single-word="false" style:text-autospace="none"/>
    </style:style>
    <style:style style:name="P42" style:family="paragraph" style:parent-style-name="Standard">
      <style:paragraph-properties fo:line-height="150%" fo:text-align="justify" style:justify-single-word="false"/>
    </style:style>
    <style:style style:name="P43" style:family="paragraph" style:parent-style-name="Standard">
      <style:paragraph-properties fo:line-height="150%" fo:text-align="justify" style:justify-single-word="false" style:snap-to-layout-grid="false"/>
    </style:style>
    <style:style style:name="P44" style:family="paragraph" style:parent-style-name="Standard">
      <style:paragraph-properties fo:margin-left="0cm" fo:margin-right="0cm" fo:text-align="justify" style:justify-single-word="false" fo:text-indent="1.251cm" style:auto-text-indent="false" style:text-autospace="none"/>
    </style:style>
    <style:style style:name="P45" style:family="paragraph" style:parent-style-name="Standard">
      <style:paragraph-properties fo:margin-left="0cm" fo:margin-right="0cm" fo:text-align="justify" style:justify-single-word="false" fo:text-indent="1.251cm" style:auto-text-indent="false" style:text-autospace="none"/>
      <style:text-properties fo:font-size="12pt" style:font-size-asian="12pt" style:font-size-complex="12pt"/>
    </style:style>
    <style:style style:name="P46" style:family="paragraph" style:parent-style-name="Standard">
      <style:paragraph-properties fo:margin-left="0cm" fo:margin-right="0cm" fo:line-height="100%" fo:text-align="justify" style:justify-single-word="false" fo:text-indent="1.251cm" style:auto-text-indent="false" style:text-autospace="none"/>
    </style:style>
    <style:style style:name="P47" style:family="paragraph" style:parent-style-name="Standard">
      <style:paragraph-properties fo:margin-left="0.635cm" fo:margin-right="0cm" fo:text-align="justify" style:justify-single-word="false" fo:text-indent="0cm" style:auto-text-indent="false" style:text-autospace="none"/>
    </style:style>
    <style:style style:name="P48" style:family="paragraph" style:parent-style-name="Standard">
      <style:paragraph-properties fo:margin-left="0.635cm" fo:margin-right="0cm" fo:text-align="justify" style:justify-single-word="false" fo:text-indent="0cm" style:auto-text-indent="false" style:text-autospace="none">
        <style:tab-stops>
          <style:tab-stop style:position="0.751cm"/>
        </style:tab-stops>
      </style:paragraph-properties>
    </style:style>
    <style:style style:name="P49" style:family="paragraph" style:parent-style-name="Standard">
      <style:paragraph-properties fo:margin-left="0.635cm" fo:margin-right="0cm" fo:text-align="justify" style:justify-single-word="false" fo:text-indent="0cm" style:auto-text-indent="false" style:text-autospace="none"/>
      <style:text-properties fo:color="#000000" fo:font-size="11pt" style:font-size-asian="11pt" style:language-asian="pt" style:country-asian="BR" style:font-size-complex="11pt"/>
    </style:style>
    <style:style style:name="P50" style:family="paragraph" style:parent-style-name="Standard">
      <style:paragraph-properties fo:margin-left="0.635cm" fo:margin-right="0cm" fo:text-align="justify" style:justify-single-word="false" fo:text-indent="0cm" style:auto-text-indent="false" style:text-autospace="none">
        <style:tab-stops>
          <style:tab-stop style:position="0.751cm"/>
        </style:tab-stops>
      </style:paragraph-properties>
      <style:text-properties fo:color="#000000" fo:font-size="11pt" style:font-size-asian="11pt" style:language-asian="pt" style:country-asian="BR" style:font-size-complex="11pt"/>
    </style:style>
    <style:style style:name="P51" style:family="paragraph" style:parent-style-name="Standard">
      <style:paragraph-properties fo:margin-left="0.635cm" fo:margin-right="0cm" fo:line-height="100%" fo:text-align="justify" style:justify-single-word="false" fo:text-indent="0cm" style:auto-text-indent="false" style:text-autospace="none"/>
      <style:text-properties fo:color="#000000" fo:font-size="11pt" style:font-size-asian="11pt" style:language-asian="pt" style:country-asian="BR" style:font-size-complex="11pt"/>
    </style:style>
    <style:style style:name="P52" style:family="paragraph" style:parent-style-name="Standard">
      <style:paragraph-properties fo:margin-left="0.635cm" fo:margin-right="0cm" fo:text-align="justify" style:justify-single-word="false" fo:text-indent="0cm" style:auto-text-indent="false" style:text-autospace="none"/>
      <style:text-properties fo:font-size="11pt" style:font-size-asian="11pt" style:language-asian="pt" style:country-asian="BR" style:font-size-complex="11pt"/>
    </style:style>
    <style:style style:name="P53" style:family="paragraph" style:parent-style-name="Standard">
      <style:paragraph-properties fo:margin-left="0.635cm" fo:margin-right="0cm" fo:line-height="100%" fo:text-align="justify" style:justify-single-word="false" fo:text-indent="0cm" style:auto-text-indent="false" style:text-autospace="none"/>
      <style:text-properties fo:font-size="11pt" style:font-size-asian="11pt" style:language-asian="pt" style:country-asian="BR" style:font-size-complex="11pt"/>
    </style:style>
    <style:style style:name="P54" style:family="paragraph" style:parent-style-name="Standard">
      <style:paragraph-properties fo:margin-left="0.635cm" fo:margin-right="0cm" fo:line-height="100%" fo:text-align="justify" style:justify-single-word="false" fo:text-indent="0cm" style:auto-text-indent="false" style:text-autospace="none"/>
      <style:text-properties fo:color="#ff0000" fo:font-size="11pt" fo:font-weight="bold" style:font-size-asian="11pt" style:language-asian="pt" style:country-asian="BR" style:font-weight-asian="bold" style:font-size-complex="11pt" style:font-weight-complex="bold"/>
    </style:style>
    <style:style style:name="P55" style:family="paragraph" style:parent-style-name="Standard">
      <style:paragraph-properties fo:margin-left="0.635cm" fo:margin-right="0cm" fo:line-height="100%" fo:text-align="justify" style:justify-single-word="false" fo:text-indent="0cm" style:auto-text-indent="false" style:text-autospace="none"/>
    </style:style>
    <style:style style:name="P56" style:family="paragraph" style:parent-style-name="Standard">
      <style:paragraph-properties fo:margin-left="0.501cm" fo:margin-right="0cm" fo:text-align="justify" style:justify-single-word="false" fo:text-indent="0cm" style:auto-text-indent="false" style:text-autospace="none"/>
      <style:text-properties fo:font-size="12pt" style:font-size-asian="12pt" style:font-size-complex="12pt"/>
    </style:style>
    <style:style style:name="P57" style:family="paragraph" style:parent-style-name="Standard">
      <style:paragraph-properties fo:margin-left="0cm" fo:margin-right="0cm" fo:line-height="150%" fo:text-align="justify" style:justify-single-word="false" fo:text-indent="1.501cm" style:auto-text-indent="false"/>
    </style:style>
    <style:style style:name="P58" style:family="paragraph" style:parent-style-name="Standard">
      <style:paragraph-properties fo:margin-left="0cm" fo:margin-right="0cm" fo:line-height="150%" fo:text-align="justify" style:justify-single-word="false" fo:text-indent="1.501cm" style:auto-text-indent="false"/>
      <style:text-properties fo:font-size="12pt" style:font-size-asian="12pt" style:font-size-complex="12pt"/>
    </style:style>
    <style:style style:name="P59" style:family="paragraph" style:parent-style-name="Standard">
      <style:paragraph-properties fo:margin-left="0cm" fo:margin-right="0cm" fo:line-height="150%" fo:text-align="center" style:justify-single-word="false" fo:text-indent="1.501cm" style:auto-text-indent="false"/>
      <style:text-properties fo:font-size="12pt" style:font-size-asian="12pt" style:font-size-complex="12pt"/>
    </style:style>
    <style:style style:name="P60" style:family="paragraph" style:parent-style-name="Standard">
      <style:paragraph-properties fo:margin-left="0cm" fo:margin-right="-2.002cm" fo:text-indent="0cm" style:auto-text-indent="false">
        <style:tab-stops>
          <style:tab-stop style:position="1.501cm"/>
        </style:tab-stops>
      </style:paragraph-properties>
      <style:text-properties fo:font-variant="small-caps" fo:color="#ff0000" fo:font-size="14pt" fo:font-style="italic" style:font-size-asian="14pt" style:font-style-asian="italic" style:font-name-complex="Times New Roman" style:font-size-complex="14pt"/>
    </style:style>
    <style:style style:name="P61" style:family="paragraph" style:parent-style-name="Standard">
      <style:paragraph-properties fo:margin-left="0cm" fo:margin-right="0.048cm" fo:text-indent="0cm" style:auto-text-indent="false"/>
    </style:style>
    <style:style style:name="P62" style:family="paragraph" style:parent-style-name="Standard">
      <style:paragraph-properties fo:margin-left="0cm" fo:margin-right="0.048cm" fo:text-indent="0cm" style:auto-text-indent="false"/>
      <style:text-properties fo:font-variant="small-caps" fo:color="#ff0000" fo:font-size="14pt" fo:font-style="italic" style:font-size-asian="14pt" style:font-style-asian="italic" style:font-name-complex="Times New Roman" style:font-size-complex="14pt"/>
    </style:style>
    <style:style style:name="P63" style:family="paragraph" style:parent-style-name="Standard">
      <style:paragraph-properties fo:margin-left="0cm" fo:margin-right="0.048cm" fo:text-align="end" style:justify-single-word="false" fo:text-indent="0cm" style:auto-text-indent="false"/>
    </style:style>
    <style:style style:name="P64" style:family="paragraph" style:parent-style-name="Standard">
      <style:paragraph-properties fo:margin-left="0cm" fo:margin-right="0.048cm" fo:text-align="center" style:justify-single-word="false" fo:text-indent="0cm" style:auto-text-indent="false"/>
    </style:style>
    <style:style style:name="P65" style:family="paragraph" style:parent-style-name="Standard">
      <style:paragraph-properties fo:margin-left="0cm" fo:margin-right="0.048cm" fo:text-align="justify" style:justify-single-word="false" fo:text-indent="0cm" style:auto-text-indent="false"/>
    </style:style>
    <style:style style:name="P66" style:family="paragraph" style:parent-style-name="Standard">
      <style:paragraph-properties fo:margin-left="0cm" fo:margin-right="0.048cm" fo:text-align="center" style:justify-single-word="false" fo:text-indent="0cm" style:auto-text-indent="false"/>
      <style:text-properties fo:font-weight="bold" style:font-weight-asian="bold"/>
    </style:style>
    <style:style style:name="P67" style:family="paragraph" style:parent-style-name="Standard">
      <style:paragraph-properties fo:margin-left="0cm" fo:margin-right="0cm" fo:line-height="150%" fo:text-align="justify" style:justify-single-word="false" fo:text-indent="2cm" style:auto-text-indent="false"/>
    </style:style>
    <style:style style:name="P68" style:family="paragraph" style:parent-style-name="Parágrafo_20_da_20_Lista">
      <style:text-properties fo:color="#000000" fo:font-size="11pt" style:font-size-asian="11pt" style:language-asian="pt" style:country-asian="BR" style:font-size-complex="11pt"/>
    </style:style>
    <style:style style:name="P69" style:family="paragraph" style:parent-style-name="Footer">
      <style:paragraph-properties fo:text-align="justify" style:justify-single-word="false" style:text-autospace="none"/>
      <style:text-properties fo:font-size="12pt" style:font-size-asian="12pt" style:font-size-complex="12pt"/>
    </style:style>
    <style:style style:name="P70"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autospace="none"/>
      <style:text-properties fo:color="#ff0000" fo:font-size="12pt" fo:font-weight="bold" style:font-size-asian="12pt" style:font-weight-asian="bold" style:font-size-complex="12pt"/>
    </style:style>
    <style:style style:name="P71" style:family="paragraph" style:parent-style-name="Standard">
      <style:paragraph-properties fo:margin-top="0.423cm" fo:margin-bottom="0.106cm" loext:contextual-spacing="false" fo:text-align="center" style:justify-single-word="false"/>
      <style:text-properties fo:font-size="14pt" fo:font-style="normal" style:font-size-asian="14pt" style:font-style-asian="normal" style:font-size-complex="14pt"/>
    </style:style>
    <style:style style:name="P72" style:family="paragraph" style:parent-style-name="Standard">
      <style:paragraph-properties fo:text-align="center" style:justify-single-word="false" style:text-autospace="none"/>
      <style:text-properties fo:font-size="12pt" style:font-size-asian="12pt" style:font-size-complex="12pt" style:font-style-complex="italic"/>
    </style:style>
    <style:style style:name="P73" style:family="paragraph" style:parent-style-name="Standard">
      <style:paragraph-properties fo:text-align="justify" style:justify-single-word="false" style:text-autospace="none"/>
      <style:text-properties fo:font-size="12pt" fo:font-weight="bold" style:font-size-asian="12pt" style:font-weight-asian="bold" style:font-size-complex="12pt"/>
    </style:style>
    <style:style style:name="P74" style:family="paragraph" style:parent-style-name="Standard">
      <style:paragraph-properties fo:text-align="center" style:justify-single-word="false" style:text-autospace="none"/>
      <style:text-properties fo:color="#ff0000" fo:font-size="12pt" fo:font-style="italic" fo:font-weight="bold" style:font-size-asian="12pt" style:font-style-asian="italic" style:font-weight-asian="bold" style:font-size-complex="12pt" style:font-style-complex="italic"/>
    </style:style>
    <style:style style:name="P75" style:family="paragraph" style:parent-style-name="Standard">
      <style:paragraph-properties fo:text-align="justify" style:justify-single-word="false" style:text-autospace="none"/>
      <style:text-properties fo:color="#ff0000" fo:font-size="12pt" fo:font-weight="bold" style:font-size-asian="12pt" style:font-weight-asian="bold" style:font-size-complex="12pt" style:font-weight-complex="bold"/>
    </style:style>
    <style:style style:name="P76" style:family="paragraph" style:parent-style-name="Standard">
      <style:paragraph-properties fo:text-align="justify" style:justify-single-word="false" style:text-autospace="none"/>
      <style:text-properties fo:color="#ff0000" fo:font-size="12pt" fo:font-weight="bold" style:font-size-asian="12pt" style:font-weight-asian="bold" style:font-size-complex="12pt"/>
    </style:style>
    <style:style style:name="P77" style:family="paragraph" style:parent-style-name="Standard" style:list-style-name="_32_7687278901">
      <style:paragraph-properties fo:text-align="justify" style:justify-single-word="false" style:text-autospace="none"/>
      <style:text-properties fo:color="#000000" fo:font-size="11pt" style:font-size-asian="11pt" style:language-asian="pt" style:country-asian="BR" style:font-size-complex="11pt"/>
    </style:style>
    <style:style style:name="P78" style:family="paragraph" style:parent-style-name="Standard" style:list-style-name="_32_7687278901">
      <style:paragraph-properties fo:text-align="justify" style:justify-single-word="false" style:text-autospace="none">
        <style:tab-stops>
          <style:tab-stop style:position="0.751cm"/>
        </style:tab-stops>
      </style:paragraph-properties>
      <style:text-properties fo:color="#000000" fo:font-size="11pt" style:font-size-asian="11pt" style:language-asian="pt" style:country-asian="BR" style:font-size-complex="11pt"/>
    </style:style>
    <style:style style:name="P79" style:family="paragraph" style:parent-style-name="Standard" style:list-style-name="_37_899612681">
      <style:paragraph-properties fo:text-align="justify" style:justify-single-word="false" style:text-autospace="none">
        <style:tab-stops>
          <style:tab-stop style:position="0.751cm"/>
        </style:tab-stops>
      </style:paragraph-properties>
      <style:text-properties fo:color="#000000" fo:font-size="11pt" style:font-size-asian="11pt" style:language-asian="pt" style:country-asian="BR" style:font-size-complex="11pt"/>
    </style:style>
    <style:style style:name="P80" style:family="paragraph" style:parent-style-name="Standard" style:list-style-name="_33_701068471">
      <style:paragraph-properties fo:text-align="justify" style:justify-single-word="false" style:text-autospace="none">
        <style:tab-stops>
          <style:tab-stop style:position="0.751cm"/>
        </style:tab-stops>
      </style:paragraph-properties>
      <style:text-properties fo:color="#000000" fo:font-size="11pt" style:font-size-asian="11pt" style:language-asian="pt" style:country-asian="BR" style:font-size-complex="11pt"/>
    </style:style>
    <style:style style:name="P81" style:family="paragraph" style:parent-style-name="Standard" style:list-style-name="_37_899612681">
      <style:paragraph-properties fo:text-align="justify" style:justify-single-word="false" style:text-autospace="none"/>
      <style:text-properties fo:color="#000000" fo:font-size="11pt" style:font-size-asian="11pt" style:language-asian="pt" style:country-asian="BR" style:font-size-complex="11pt"/>
    </style:style>
    <style:style style:name="P82" style:family="paragraph" style:parent-style-name="Standard" style:list-style-name="_33_701068471">
      <style:paragraph-properties fo:text-align="justify" style:justify-single-word="false" style:text-autospace="none"/>
      <style:text-properties fo:color="#000000" fo:font-size="11pt" style:font-size-asian="11pt" style:language-asian="pt" style:country-asian="BR" style:font-size-complex="11pt"/>
    </style:style>
    <style:style style:name="P83" style:family="paragraph" style:parent-style-name="Standard" style:list-style-name="_32_7687278901">
      <style:paragraph-properties fo:line-height="100%" fo:text-align="justify" style:justify-single-word="false" style:text-autospace="none"/>
      <style:text-properties fo:color="#000000" fo:font-size="11pt" style:font-size-asian="11pt" style:language-asian="pt" style:country-asian="BR" style:font-size-complex="11pt"/>
    </style:style>
    <style:style style:name="P84" style:family="paragraph" style:parent-style-name="Standard" style:list-style-name="_32_7687278901">
      <style:paragraph-properties fo:line-height="100%" fo:text-align="justify" style:justify-single-word="false" style:text-autospace="none"/>
    </style:style>
    <style:style style:name="P85" style:family="paragraph" style:parent-style-name="Standard" style:list-style-name="_32_7687278901">
      <style:paragraph-properties fo:line-height="100%" fo:text-align="justify" style:justify-single-word="false" style:text-autospace="none"/>
      <style:text-properties fo:font-size="11pt" style:font-size-asian="11pt" style:language-asian="pt" style:country-asian="BR" style:font-size-complex="11pt"/>
    </style:style>
    <style:style style:name="P86" style:family="paragraph" style:parent-style-name="Standard" style:list-style-name="_32_7687278901">
      <style:paragraph-properties fo:text-align="justify" style:justify-single-word="false" style:text-autospace="none"/>
      <style:text-properties fo:font-size="11pt" style:font-size-asian="11pt" style:language-asian="pt" style:country-asian="BR" style:font-size-complex="11pt"/>
    </style:style>
    <style:style style:name="P87" style:family="paragraph" style:parent-style-name="Standard" style:list-style-name="_37_899612681">
      <style:paragraph-properties fo:text-align="justify" style:justify-single-word="false" style:text-autospace="none"/>
      <style:text-properties fo:font-size="11pt" style:font-size-asian="11pt" style:language-asian="pt" style:country-asian="BR" style:font-size-complex="11pt"/>
    </style:style>
    <style:style style:name="P88" style:family="paragraph" style:parent-style-name="Standard" style:list-style-name="_32_6221567561">
      <style:paragraph-properties fo:text-align="justify" style:justify-single-word="false" style:text-autospace="none"/>
      <style:text-properties fo:font-size="11pt" style:font-size-asian="11pt" style:language-asian="pt" style:country-asian="BR" style:font-size-complex="11pt"/>
    </style:style>
    <style:style style:name="P89" style:family="paragraph" style:parent-style-name="Standard" style:list-style-name="_33_701068471">
      <style:paragraph-properties fo:text-align="justify" style:justify-single-word="false" style:text-autospace="none"/>
      <style:text-properties fo:font-size="11pt" style:font-size-asian="11pt" style:language-asian="pt" style:country-asian="BR" style:font-size-complex="11pt"/>
    </style:style>
    <style:style style:name="P90" style:family="paragraph" style:parent-style-name="Standard">
      <style:paragraph-properties fo:text-align="center" style:justify-single-word="false"/>
      <style:text-properties fo:font-size="11pt" style:font-size-asian="11pt" style:font-size-complex="11pt"/>
    </style:style>
    <style:style style:name="P91" style:family="paragraph" style:parent-style-name="Standard" style:list-style-name="_32_7687278901">
      <style:paragraph-properties fo:text-align="justify" style:justify-single-word="false" style:text-autospace="none"/>
    </style:style>
    <style:style style:name="P92" style:family="paragraph" style:parent-style-name="Standard" style:list-style-name="_32_7687278901">
      <style:paragraph-properties fo:text-align="justify" style:justify-single-word="false" style:text-autospace="none">
        <style:tab-stops>
          <style:tab-stop style:position="0.751cm"/>
        </style:tab-stops>
      </style:paragraph-properties>
    </style:style>
    <style:style style:name="P93" style:family="paragraph" style:parent-style-name="Standard" style:list-style-name="_37_899612681">
      <style:paragraph-properties fo:text-align="justify" style:justify-single-word="false" style:text-autospace="none">
        <style:tab-stops>
          <style:tab-stop style:position="0.751cm"/>
        </style:tab-stops>
      </style:paragraph-properties>
    </style:style>
    <style:style style:name="P94" style:family="paragraph" style:parent-style-name="Standard" style:list-style-name="_33_701068471">
      <style:paragraph-properties fo:text-align="justify" style:justify-single-word="false" style:text-autospace="none">
        <style:tab-stops>
          <style:tab-stop style:position="0.751cm"/>
        </style:tab-stops>
      </style:paragraph-properties>
    </style:style>
    <style:style style:name="P95" style:family="paragraph" style:parent-style-name="Standard" style:list-style-name="_37_899612681">
      <style:paragraph-properties fo:text-align="justify" style:justify-single-word="false" style:text-autospace="none"/>
    </style:style>
    <style:style style:name="P96" style:family="paragraph" style:parent-style-name="Standard" style:list-style-name="_32_6221567561">
      <style:paragraph-properties fo:text-align="justify" style:justify-single-word="false" style:text-autospace="none"/>
    </style:style>
    <style:style style:name="P97" style:family="paragraph" style:parent-style-name="Standard" style:list-style-name="_33_701068471">
      <style:paragraph-properties fo:text-align="justify" style:justify-single-word="false" style:text-autospace="none"/>
    </style:style>
    <style:style style:name="P98" style:family="paragraph" style:parent-style-name="Standard">
      <style:paragraph-properties fo:text-align="center" style:justify-single-word="false" style:text-autospace="none"/>
      <style:text-properties fo:font-weight="bold" style:font-weight-asian="bold"/>
    </style:style>
    <style:style style:name="P99"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100" style:family="paragraph" style:parent-style-name="Standard">
      <style:paragraph-properties fo:text-align="center" style:justify-single-word="false" style:text-autospace="none"/>
    </style:style>
    <style:style style:name="P101" style:family="paragraph" style:parent-style-name="Standard" style:list-style-name="_34_0296520661">
      <style:paragraph-properties fo:margin-left="0.501cm" fo:margin-right="0cm" fo:line-height="100%" fo:text-align="justify" style:justify-single-word="false" fo:text-indent="-0.501cm" style:auto-text-indent="false" style:text-autospace="none"/>
      <style:text-properties fo:font-size="11pt" style:font-size-asian="11pt" style:font-size-complex="11pt"/>
    </style:style>
    <style:style style:name="P102" style:family="paragraph" style:parent-style-name="Standard">
      <style:paragraph-properties fo:margin-left="0.501cm" fo:margin-right="0cm" fo:line-height="100%" fo:text-align="justify" style:justify-single-word="false" fo:text-indent="-0.501cm" style:auto-text-indent="false" style:text-autospace="none"/>
      <style:text-properties fo:font-size="11pt" style:font-size-asian="11pt" style:font-size-complex="11pt"/>
    </style:style>
    <style:style style:name="P103" style:family="paragraph" style:parent-style-name="Standard" style:list-style-name="_34_1847883911">
      <style:paragraph-properties fo:margin-left="0.501cm" fo:margin-right="0cm" fo:text-align="justify" style:justify-single-word="false" fo:text-indent="-0.501cm" style:auto-text-indent="false" style:text-autospace="none"/>
      <style:text-properties fo:font-size="11pt" style:font-size-asian="11pt" style:font-size-complex="11pt"/>
    </style:style>
    <style:style style:name="P104" style:family="paragraph" style:parent-style-name="Standard" style:list-style-name="_33_5644952411">
      <style:paragraph-properties fo:margin-left="0.501cm" fo:margin-right="0cm" fo:text-align="justify" style:justify-single-word="false" fo:text-indent="-0.501cm" style:auto-text-indent="false" style:text-autospace="none"/>
      <style:text-properties fo:font-size="11pt" style:font-size-asian="11pt" style:font-size-complex="11pt"/>
    </style:style>
    <style:style style:name="P105" style:family="paragraph" style:parent-style-name="Standard" style:list-style-name="_33_0525224411">
      <style:paragraph-properties fo:margin-left="0.501cm" fo:margin-right="0cm" fo:text-align="justify" style:justify-single-word="false" fo:text-indent="-0.501cm" style:auto-text-indent="false" style:text-autospace="none"/>
      <style:text-properties fo:font-size="11pt" style:font-size-asian="11pt" style:font-size-complex="11pt"/>
    </style:style>
    <style:style style:name="P106" style:family="paragraph" style:parent-style-name="Standard" style:list-style-name="_34_0296520661">
      <style:paragraph-properties fo:margin-left="0.501cm" fo:margin-right="0cm" fo:line-height="100%" fo:text-align="justify" style:justify-single-word="false" fo:text-indent="-0.501cm" style:auto-text-indent="false" style:text-autospace="none"/>
    </style:style>
    <style:style style:name="P107" style:family="paragraph" style:parent-style-name="Standard" style:list-style-name="_34_1847883911">
      <style:paragraph-properties fo:margin-left="0.501cm" fo:margin-right="0cm" fo:text-align="justify" style:justify-single-word="false" fo:text-indent="-0.501cm" style:auto-text-indent="false" style:text-autospace="none"/>
    </style:style>
    <style:style style:name="P108" style:family="paragraph" style:parent-style-name="Standard" style:list-style-name="_33_5644952411">
      <style:paragraph-properties fo:margin-left="0.501cm" fo:margin-right="0cm" fo:text-align="justify" style:justify-single-word="false" fo:text-indent="-0.501cm" style:auto-text-indent="false" style:text-autospace="none"/>
    </style:style>
    <style:style style:name="P109" style:family="paragraph" style:parent-style-name="Standard" style:list-style-name="_33_0525224411">
      <style:paragraph-properties fo:margin-left="0.501cm" fo:margin-right="0cm" fo:text-align="justify" style:justify-single-word="false" fo:text-indent="-0.501cm" style:auto-text-indent="false" style:text-autospace="none"/>
    </style:style>
    <style:style style:name="P110" style:family="paragraph" style:parent-style-name="Header">
      <style:paragraph-properties fo:text-align="center" style:justify-single-word="false"/>
    </style:style>
    <style:style style:name="P111" style:family="paragraph" style:parent-style-name="Heading_20_4">
      <style:paragraph-properties fo:margin-left="0cm" fo:margin-right="-0.002cm" fo:margin-top="0cm" fo:margin-bottom="0cm" loext:contextual-spacing="false" fo:line-height="150%" fo:text-align="center" style:justify-single-word="false" fo:text-indent="0cm" style:auto-text-indent="false"/>
    </style:style>
    <style:style style:name="P112" style:family="paragraph" style:parent-style-name="Heading_20_4">
      <style:paragraph-properties fo:margin-left="0cm" fo:margin-right="-0.002cm" fo:margin-top="0cm" fo:margin-bottom="0cm" loext:contextual-spacing="false" fo:line-height="150%" fo:text-align="center" style:justify-single-word="false" fo:text-indent="0cm" style:auto-text-indent="false"/>
      <style:text-properties fo:color="#ff0000" style:font-name="Times New Roman" fo:font-style="normal" style:font-style-asian="normal" style:font-name-complex="Times New Roman"/>
    </style:style>
    <style:style style:name="P113" style:family="paragraph" style:parent-style-name="Heading_20_5" style:master-page-name="Converter_20_0">
      <style:paragraph-properties fo:margin-top="0.423cm" fo:margin-bottom="0.106cm" loext:contextual-spacing="false" fo:text-align="center" style:justify-single-word="false" style:page-number="auto"/>
      <style:text-properties fo:font-size="15pt" fo:font-style="normal" style:font-size-asian="15pt" style:font-style-asian="normal" style:font-size-complex="15pt"/>
    </style:style>
    <style:style style:name="P114" style:family="paragraph" style:parent-style-name="Heading_20_5" style:master-page-name="Converter_20_0">
      <style:paragraph-properties fo:margin-top="0.423cm" fo:margin-bottom="0.106cm" loext:contextual-spacing="false" fo:text-align="center" style:justify-single-word="false" style:page-number="auto"/>
    </style:style>
    <style:style style:name="P115" style:family="paragraph" style:parent-style-name="Heading_20_5">
      <style:paragraph-properties fo:margin-top="0.423cm" fo:margin-bottom="0.106cm" loext:contextual-spacing="false" fo:text-align="center" style:justify-single-word="false" fo:break-before="page"/>
    </style:style>
    <style:style style:name="P116" style:family="paragraph" style:parent-style-name="Heading_20_5">
      <style:paragraph-properties fo:margin-top="0.423cm" fo:margin-bottom="0.106cm" loext:contextual-spacing="false" fo:text-align="center" style:justify-single-word="false"/>
    </style:style>
    <style:style style:name="P117" style:family="paragraph" style:parent-style-name="Footer">
      <style:paragraph-properties fo:text-align="center" style:justify-single-word="false"/>
    </style:style>
    <style:style style:name="T1" style:family="text">
      <style:text-properties fo:color="#ff0000" fo:font-size="12pt" style:font-size-asian="12pt" style:font-size-complex="12pt"/>
    </style:style>
    <style:style style:name="T2" style:family="text">
      <style:text-properties fo:color="#ff0000" fo:font-size="12pt" fo:font-weight="bold" style:font-size-asian="12pt" style:font-weight-asian="bold" style:font-size-complex="12pt"/>
    </style:style>
    <style:style style:name="T3" style:family="text">
      <style:text-properties fo:color="#ff0000" fo:font-size="12pt" fo:font-weight="bold" style:font-size-asian="12pt" style:font-weight-asian="bold" style:font-size-complex="12pt" style:font-weight-complex="bold"/>
    </style:style>
    <style:style style:name="T4" style:family="text">
      <style:text-properties fo:color="#ff0000" fo:font-size="12pt" fo:font-style="italic" fo:font-weight="bold" style:font-size-asian="12pt" style:font-style-asian="italic" style:font-weight-asian="bold" style:font-size-complex="12pt" style:font-style-complex="italic"/>
    </style:style>
    <style:style style:name="T5" style:family="text">
      <style:text-properties fo:color="#ff0000"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font-size="12pt" style:font-size-asian="12pt" style:font-size-complex="12pt" style:font-style-complex="italic"/>
    </style:style>
    <style:style style:name="T8" style:family="text">
      <style:text-properties fo:font-size="12pt" fo:font-style="italic" style:font-size-asian="12pt" style:font-style-asian="italic"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weight="bold" style:font-weight-asian="bold"/>
    </style:style>
    <style:style style:name="T12" style:family="text">
      <style:text-properties fo:font-size="11pt" style:font-size-asian="11pt" style:font-size-complex="11pt"/>
    </style:style>
    <style:style style:name="T13" style:family="text">
      <style:text-properties fo:font-size="11pt" style:font-size-asian="11pt" style:language-asian="pt" style:country-asian="BR" style:font-size-complex="11pt"/>
    </style:style>
    <style:style style:name="T14" style:family="text">
      <style:text-properties fo:font-size="11pt" fo:font-weight="bold" style:font-size-asian="11pt" style:font-weight-asian="bold" style:font-size-complex="11pt"/>
    </style:style>
    <style:style style:name="T15" style:family="text">
      <style:text-properties fo:font-size="11pt" fo:font-weight="bold" style:font-size-asian="11pt" style:language-asian="pt" style:country-asian="BR" style:font-weight-asian="bold" style:font-size-complex="11pt"/>
    </style:style>
    <style:style style:name="T16" style:family="text">
      <style:text-properties fo:font-size="11pt" style:text-underline-style="solid" style:text-underline-width="auto" style:text-underline-color="font-color" style:font-size-asian="11pt" style:font-size-complex="11pt"/>
    </style:style>
    <style:style style:name="T17" style:family="text">
      <style:text-properties fo:font-size="11pt" fo:font-style="italic" style:font-size-asian="11pt" style:font-style-asian="italic" style:font-size-complex="11pt"/>
    </style:style>
    <style:style style:name="T18" style:family="text">
      <style:text-properties fo:font-size="11pt" fo:font-style="italic" style:font-size-asian="11pt" style:language-asian="pt" style:country-asian="BR" style:font-style-asian="italic" style:font-size-complex="11pt"/>
    </style:style>
    <style:style style:name="T19" style:family="text">
      <style:text-properties fo:color="#2f5496" fo:font-size="11pt" style:font-size-asian="11pt" style:font-size-complex="11pt"/>
    </style:style>
    <style:style style:name="T20" style:family="text">
      <style:text-properties fo:color="#2f5496" fo:font-size="11pt" style:font-size-asian="11pt" style:language-asian="pt" style:country-asian="BR" style:font-size-complex="11pt"/>
    </style:style>
    <style:style style:name="T21" style:family="text">
      <style:text-properties fo:color="#2f5496" fo:font-size="11pt" style:text-underline-style="solid" style:text-underline-width="auto" style:text-underline-color="font-color" style:font-size-asian="11pt" style:font-size-complex="11pt"/>
    </style:style>
    <style:style style:name="T22" style:family="text">
      <style:text-properties fo:color="#2f5496" fo:font-size="12pt" style:text-underline-style="solid" style:text-underline-width="auto" style:text-underline-color="font-color" fo:font-weight="bold" style:font-size-asian="12pt" style:font-weight-asian="bold" style:font-size-complex="12pt" style:font-weight-complex="bold"/>
    </style:style>
    <style:style style:name="T23" style:family="text">
      <style:text-properties fo:font-style="italic" style:font-style-asian="italic"/>
    </style:style>
    <style:style style:name="T24" style:family="text">
      <style:text-properties fo:color="#000000" fo:font-size="11pt" style:font-size-asian="11pt" style:language-asian="pt" style:country-asian="BR" style:font-size-complex="11pt"/>
    </style:style>
    <style:style style:name="T25" style:family="text">
      <style:text-properties fo:color="#000000" fo:font-size="11pt" fo:font-style="italic" style:font-size-asian="11pt" style:language-asian="pt" style:country-asian="BR" style:font-style-asian="italic" style:font-size-complex="11pt"/>
    </style:style>
    <style:style style:name="T26" style:family="text">
      <style:text-properties fo:color="#000000" fo:font-size="11pt" style:font-name-asian="Liberation Serif" style:font-size-asian="11pt" style:language-asian="pt" style:country-asian="BR" style:font-name-complex="Liberation Serif" style:font-size-complex="11pt"/>
    </style:style>
    <style:style style:name="T27" style:family="text">
      <style:text-properties fo:color="#000000" style:font-name="MS Mincho" fo:font-size="11pt" style:font-size-asian="11pt" style:language-asian="pt" style:country-asian="BR" style:font-name-complex="MS Mincho" style:font-size-complex="11pt"/>
    </style:style>
    <style:style style:name="T28" style:family="text">
      <style:text-properties fo:color="#000000" style:font-name="Times New Roman" fo:font-size="14pt" fo:font-style="normal" style:font-size-asian="14pt" style:font-style-asian="normal" style:font-name-complex="Times New Roman" style:font-size-complex="14pt"/>
    </style:style>
    <style:style style:name="T29" style:family="text">
      <style:text-properties fo:color="#000000" style:font-name="Times New Roman" fo:font-size="14pt" fo:language="pt" fo:country="BR" fo:font-style="normal" style:font-size-asian="14pt" style:font-style-asian="normal" style:font-name-complex="Times New Roman" style:font-size-complex="14pt"/>
    </style:style>
    <style:style style:name="T30" style:family="text">
      <style:text-properties fo:font-size="14pt" fo:font-style="normal" style:font-size-asian="14pt" style:font-style-asian="normal" style:font-size-complex="14pt"/>
    </style:style>
    <style:style style:name="T31" style:family="text">
      <style:text-properties fo:font-size="14pt" fo:font-style="normal" style:font-size-asian="14pt" style:font-style-asian="normal" style:font-size-complex="14pt" style:font-style-complex="normal"/>
    </style:style>
    <style:style style:name="T32" style:family="text">
      <style:text-properties officeooo:rsid="001a1b2a"/>
    </style:style>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ragraph" fo:padding="0.016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1" text:outline-level="4"><text:span text:style-name="T28">TERMO DE ANUÊNCIA</text:span><text:span text:style-name="T29"> DA INSTITUIÇÃO</text:span></text:h>
      <text:h text:style-name="P112" text:outline-level="4">(SUGESTÃO DE MODELO)</text:h>
      <text:p text:style-name="P60"/>
      <text:p text:style-name="P62"/>
      <text:p text:style-name="P62"/>
      <text:p text:style-name="P67">O/A <text:span text:style-name="T23">(nome da instituição)</text:span> está de acordo com a execução do projeto de pesquisa intitulado <text:span text:style-name="T23">(nome do projeto)</text:span>, coordenado pelo(a) pesquisador(a) <text:span text:style-name="T23">(nome do pesquisador responsável), </text:span>desenvolvido em conjunto com o pesquisador <text:span text:style-name="T23">(nome do(s) pesquisador participante, se for o caso) </text:span>na <text:span text:style-name="T11">Universidade Federal de Goiás</text:span>. </text:p>
      <text:p text:style-name="P67">O/A <text:span text:style-name="T23">(nome da instituição)</text:span> assume o compromisso de apoiar o desenvolvimento da referida pesquisa pela autorização da coleta de dados durante os meses de <text:span text:style-name="T23">(mês e ano)</text:span> até <text:span text:style-name="T23">(mês e ano).</text:span></text:p>
      <text:p text:style-name="P67">Declaramos ciência de que nossa instituição é coparticipante do presente projeto de pesquisa, e requeremos o compromisso do(a) pesquisador(a) responsável com o resguardo da segurança e bem-estar dos participantes de pesquisa nela recrutados.</text:p>
      <text:p text:style-name="P61"/>
      <text:p text:style-name="P61"/>
      <text:p text:style-name="P61"/>
      <text:p text:style-name="P61"/>
      <text:p text:style-name="P63"> </text:p>
      <text:p text:style-name="P64">[CIDADE], ........ de .......................................... de 201......</text:p>
      <text:p text:style-name="P65"> </text:p>
      <text:p text:style-name="P65"> </text:p>
      <text:p text:style-name="P65"/>
      <text:p text:style-name="P65"/>
      <text:p text:style-name="P65"/>
      <text:p text:style-name="P65"/>
      <text:p text:style-name="P64">___________________________________________</text:p>
      <text:p text:style-name="P66">Assinatura/Carimbo do responsável pela instituição pesquisada</text:p>
      <text:h text:style-name="P113" text:outline-level="5">TERMO DE COMPROMISSO</text:h>
      <text:p text:style-name="P14">(MODELO SUGERIDO)</text:p>
      <text:p text:style-name="P29"/>
      <text:p text:style-name="P29"/>
      <text:p text:style-name="P29"/>
      <text:p text:style-name="P29"/>
      <text:p text:style-name="P57"><text:span text:style-name="T6">Declaro que cumprirei os requisitos da </text:span><text:span text:style-name="T8">Resolução CNS n.º 466/12 </text:span><text:span text:style-name="T6">e/ou</text:span><text:span text:style-name="T8"> </text:span><text:span text:style-name="T6">da </text:span><text:span text:style-name="T8">Resolução CNS nº 510/16</text:span><text:span text:style-name="T6">, bem com suas complementares, como pesquisador(a) responsável e/ou pesquisador participante do projeto intitulado “..............................................................................................................................................</text:span><text:bookmark text:name="_GoBack"/><text:span text:style-name="T6">..”. Comprometo-me a utilizar os materiais e os dados coletados exclusivamente para os fins previstos no protocolo da pesquisa acima referido e, ainda, a publicar os resultados, sejam eles favoráveis ou não. Aceito as responsabilidades pela condução científica do projeto, considerando a relevância social da pesquisa, o que garante a igual consideração de todos os interesses envolvidos.</text:span></text:p>
      <text:p text:style-name="P58"/>
      <text:p text:style-name="P58"/>
      <text:p text:style-name="P59">Data: _____/ _____/ _____</text:p>
      <text:p text:style-name="P58"/>
      <text:p text:style-name="P58"/>
      <text:p text:style-name="P21"/>
      <text:p text:style-name="P2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7"/>
            <text:p text:style-name="P36">Nome do(a) Pesquisador(a)</text:p>
          </table:table-cell>
          <table:table-cell table:style-name="Tabela3.A1" office:value-type="string">
            <text:p text:style-name="P37"/>
            <text:h text:style-name="Heading_20_6" text:outline-level="6">CPF do(a) Pesquisador(a)</text:h>
          </table:table-cell>
          <table:table-cell table:style-name="Tabela3.C1" office:value-type="string">
            <text:h text:style-name="Heading_20_6" text:outline-level="6">Assinatura Manuscrita ou Digital</text:h>
            <text:p text:style-name="P37"/>
          </table:table-cell>
        </table:table-row>
        <table:table-row table:style-name="Tabela3.2">
          <table:table-cell table:style-name="Tabela3.A1" table:number-columns-spanned="2" office:value-type="string">
            <text:p text:style-name="P37"/>
          </table:table-cell>
          <table:covered-table-cell/>
          <table:table-cell table:style-name="Tabela3.C1" office:value-type="string">
            <text:p text:style-name="P37"/>
          </table:table-cell>
        </table:table-row>
        <table:table-row table:style-name="Tabela3.1">
          <table:table-cell table:style-name="Tabela3.A1" office:value-type="string">
            <text:p text:style-name="P28">1.</text:p>
          </table:table-cell>
          <table:table-cell table:style-name="Tabela3.A1" office:value-type="string">
            <text:p text:style-name="P43"/>
          </table:table-cell>
          <table:table-cell table:style-name="Tabela3.C1" office:value-type="string">
            <text:p text:style-name="P43"/>
          </table:table-cell>
        </table:table-row>
        <table:table-row table:style-name="Tabela3.1">
          <table:table-cell table:style-name="Tabela3.A1" office:value-type="string">
            <text:p text:style-name="P28">2.</text:p>
          </table:table-cell>
          <table:table-cell table:style-name="Tabela3.A1" office:value-type="string">
            <text:p text:style-name="P43"/>
          </table:table-cell>
          <table:table-cell table:style-name="Tabela3.C1" office:value-type="string">
            <text:p text:style-name="P43"/>
          </table:table-cell>
        </table:table-row>
        <table:table-row table:style-name="Tabela3.1">
          <table:table-cell table:style-name="Tabela3.A1" office:value-type="string">
            <text:p text:style-name="P28">3.</text:p>
          </table:table-cell>
          <table:table-cell table:style-name="Tabela3.A1" office:value-type="string">
            <text:p text:style-name="P43"/>
          </table:table-cell>
          <table:table-cell table:style-name="Tabela3.C1" office:value-type="string">
            <text:p text:style-name="P43"/>
          </table:table-cell>
        </table:table-row>
        <table:table-row table:style-name="Tabela3.1">
          <table:table-cell table:style-name="Tabela3.A1" office:value-type="string">
            <text:p text:style-name="P28">4.</text:p>
          </table:table-cell>
          <table:table-cell table:style-name="Tabela3.A1" office:value-type="string">
            <text:p text:style-name="P43"/>
          </table:table-cell>
          <table:table-cell table:style-name="Tabela3.C1" office:value-type="string">
            <text:p text:style-name="P43"/>
          </table:table-cell>
        </table:table-row>
      </table:table>
      <text:p text:style-name="P42"/>
      <text:h text:style-name="P114" text:outline-level="5"><text:span text:style-name="T31">INSTRUÇÕES PARA ELABORAÇÃO DO </text:span><text:span text:style-name="T30">TERMO DE CONSENTIMENTO LIVRE E ESCLARECIDO – TCLE</text:span></text:h>
      <text:p text:style-name="P71"/>
      <text:p text:style-name="P4">Orientações Gerais e Modelo indicado principalmente às pesquisas nas áreas de Ciências Humanas, </text:p>
      <text:p text:style-name="P4">Ciências Sociais Aplicadas, Linguística, Letras e Artes e Engenharias.<text:span text:style-name="T7"> </text:span></text:p>
      <text:p text:style-name="P72"/>
      <text:p text:style-name="P41"><text:span text:style-name="T2">Orientações ao pesquisador ou pesquisadora responsável.</text:span><text:span text:style-name="T6"> </text:span></text:p>
      <text:list xml:id="list1240946630" text:style-name="_34_0296520661">
        <text:list-item>
          <text:p text:style-name="P101">O cabeçalho e o rodapé deste documento devem ser identificados pelo vínculo institucional do(a) proponente da pesquisa, havendo então referência à instituição (universidade/órgão/faculdade/programa de pós-graduação);</text:p>
        </text:list-item>
        <text:list-item>
          <text:p text:style-name="P106"><text:span text:style-name="T12">O </text:span><text:span text:style-name="T14">Termo de Consentimento Livre e Esclarecido/TCLE</text:span><text:span text:style-name="T12"> é o documento no qual é explicitado o consentimento livre e esclarecido do participante e/ou de seu responsável legal, de forma escrita, devendo conter todas as informações necessárias, em linguagem clara e objetiva, de fácil entendimento, para o mais completo esclarecimento sobre a pesquisa na qual se propõe participar;</text:span></text:p>
        </text:list-item>
        <text:list-item>
          <text:p text:style-name="P101">Definição de “Consentimento Livre e Esclarecido” - anuência do participante da pesquisa e/ou de seu representante legal, livre de vícios (simulação, fraude ou erro), dependência, subordinação ou intimidação, após esclarecimento completo e pormenorizado sobre a natureza da pesquisa, seus objetivos, métodos, benefícios previstos, potenciais riscos e o incômodo que esta possa acarretar;</text:p>
        </text:list-item>
        <text:list-item>
          <text:p text:style-name="P106"><text:span text:style-name="T12">O </text:span><text:span text:style-name="T14">Termo de Consentimento Livre e Esclarecido</text:span><text:span text:style-name="T12"> deverá ser elaborado em duas vias, rubricadas em todas as suas páginas e assinadas, ao seu término, pelo convidado(a) a participar da pesquisa, ou por seu representante legal, assim como pelo(a) pesquisador(a) responsável, ou pela(s) pessoa(s) por ele delegada(s);</text:span></text:p>
        </text:list-item>
        <text:list-item>
          <text:p text:style-name="P106"><text:span text:style-name="T12">Em pesquisas envolvendo crianças, adolescentes, portadores de perturbação ou doença mental e pessoas em situação de substancial diminuição em suas capacidades de consentimento, o TCLE deverá ser assinado por seus representantes legais, sem suspensão do direito de informação dos indivíduos, no limite de sua capacidade, que devem confirmar sua anuência em </text:span><text:span text:style-name="T14">Termo de Assentimento Livre e Esclarecido/TALE</text:span><text:span text:style-name="T12"> (</text:span><text:span text:style-name="T17">modelo disponível em outro arquivo</text:span><text:span text:style-name="T12">);</text:span></text:p>
        </text:list-item>
        <text:list-item>
          <text:p text:style-name="P106"><text:span text:style-name="T12">A seguir encontra-se à sua disposição uma sugestão de modelo para composição do </text:span><text:span text:style-name="T16">Termo de Consentimento Livre e Esclarecido</text:span><text:span text:style-name="T12">.</text:span><text:span text:style-name="T14"> </text:span><text:span text:style-name="T12">Adeque a redação do modelo sugerido e remova as orientações ao(à) pesquisador(a) e os campos sinalizados em vermelho.</text:span></text:p>
        </text:list-item>
      </text:list>
      <text:p text:style-name="P102"/>
      <text:p text:style-name="P102"/>
      <text:p text:style-name="P102"/>
      <text:p text:style-name="P7">TERMO DE CONSENTIMENTO LIVRE E ESCLARECIDO - TCLE</text:p>
      <text:p text:style-name="P4"><text:span text:style-name="T2">(MODELO SUGERIDO</text:span><text:span text:style-name="T4">)</text:span></text:p>
      <text:p text:style-name="P9"/>
      <text:p text:style-name="P9"/>
      <text:p text:style-name="P46"><text:span text:style-name="T6">Você/Sr./Sra. está sendo convidado(a) a participar, como voluntário(a), da pesquisa intitulada “.........................................................................................</text:span><text:span text:style-name="T1">(</text:span><text:span text:style-name="T2">preencher</text:span><text:span text:style-name="T1">)</text:span><text:span text:style-name="T6">”. Meu nome é...........................................</text:span><text:span text:style-name="T1">(</text:span><text:span text:style-name="T2">preencher</text:span><text:span text:style-name="T1">),</text:span><text:span text:style-name="T6"> sou o(a) pesquisador(a) responsável e minha área de atuação é .......................................</text:span><text:span text:style-name="T1">(</text:span><text:span text:style-name="T2">preencher</text:span><text:span text:style-name="T1">)</text:span><text:span text:style-name="T6">. Após receber os esclarecimentos e as informações a seguir, se você aceitar fazer parte do estudo, assine ao final deste documento, que está impresso em duas vias, sendo que uma delas é sua e a outra pertence ao(à) pesquisador(a) responsável. Esclareço que em caso de recusa na participação você não será </text:span><text:soft-page-break/><text:span text:style-name="T6">penalizado(a) de forma alguma. Mas se aceitar participar, as dúvidas </text:span><text:span text:style-name="T8">sobre a pesquisa </text:span><text:span text:style-name="T6">poderão ser esclarecidas pelo(s) pesquisador(es) responsável(is), via e-mail (...............................) e, inclusive, sob forma de ligação a cobrar, através do(s) seguinte(s) contato(s) telefônico(s): (...)......./(...)........ Ao persistirem as dúvidas </text:span><text:span text:style-name="T8">sobre os seus direitos</text:span><text:span text:style-name="T9"> </text:span><text:span text:style-name="T6">como participante desta pesquisa, você também poderá fazer contato com o </text:span><text:span text:style-name="T9">Comitê de Ética em Pesquisa</text:span><text:span text:style-name="T6"> da Universidade Federal de Goiás, pelo telefone (64)3441-7609. </text:span></text:p>
      <text:p text:style-name="P25">1. Informações Importantes sobre a Pesquisa:</text:p>
      <text:p text:style-name="P13">(Especificar, a seguir, cada um dos itens abaixo, em forma de texto contínuo, usando linguagem acessível à compreensão dos participantes da pesquisa, independentemente do grau de instrução e área de atuação do pesquisador responsável pela pesquisa.) <text:s/></text:p>
      <text:p text:style-name="P11"/>
      <text:list xml:id="list1625433795" text:style-name="_32_7687278901">
        <text:list-item>
          <text:list>
            <text:list-item>
              <text:p text:style-name="P77">Título, justificativa, objetivos;</text:p>
            </text:list-item>
          </text:list>
        </text:list-item>
      </text:list>
      <text:p text:style-name="P49"/>
      <text:list xml:id="list153841245717233" text:continue-numbering="true" text:style-name="_32_7687278901">
        <text:list-item>
          <text:list>
            <text:list-item>
              <text:p text:style-name="P83">Procedimentos utilizados da pesquisa ou descrição detalhada dos métodos. </text:p>
            </text:list-item>
          </text:list>
        </text:list-item>
      </text:list>
      <text:p text:style-name="P55"><text:span text:style-name="T15">Obs</text:span><text:span text:style-name="T13">.:</text:span><text:span text:style-name="T24"> No caso de uso de entrevistas ou questionários, explicitar aos/às participantes se também serão obtidos </text:span><text:span text:style-name="T6">registros fotográficos, sonoros e/ou audiovisuais</text:span><text:span text:style-name="T24"> da conversa, pois é imprescindível esclarecê-los sobre a necessidade da </text:span><text:span text:style-name="T25">concessão do uso de sua voz, imagem ou opinião</text:span><text:span text:style-name="T24"> incluindo, antes das assinaturas, um box com as opções:</text:span></text:p>
      <text:p text:style-name="P51">( <text:s text:c="5"/>) Permito a divulgação da minha imagem ou voz ou opinião nos resultados publicados da pesquisa;</text:p>
      <text:p text:style-name="P51">( <text:s text:c="5"/>) Não permito a publicação da minha imagem ou voz ou opinião nos resultados publicados da pesquisa.</text:p>
      <text:p text:style-name="P55"><text:span text:style-name="T15">Obs2</text:span><text:span text:style-name="T13">.: Orientar o/a participante a rubricar dentro do parêntese com a proposição escolhida.</text:span></text:p>
      <text:p text:style-name="P54">Colocar cada opção (imagem, voz etc.) separadamente. Exemplo.:</text:p>
      <text:p text:style-name="P54">( <text:s text:c="23"/>) Permito a divulgação da minha imagem…</text:p>
      <text:p text:style-name="P54">( <text:s text:c="23"/>) Não permito a divulgação da minha imagem…</text:p>
      <text:p text:style-name="P54">( <text:s text:c="23"/>) Permito a divulgação da minha voz…</text:p>
      <text:p text:style-name="P54">( <text:s text:c="23"/>) Não permito a divulgação da minha voz…</text:p>
      <text:p text:style-name="P54">Cada box deverá conter espaço para que o participante possa assinar ou rublicar.</text:p>
      <text:p text:style-name="P54"/>
      <text:p text:style-name="P54"/>
      <text:list xml:id="list153841273236386" text:continue-numbering="true" text:style-name="_32_7687278901">
        <text:list-item>
          <text:list>
            <text:list-item>
              <text:p text:style-name="P84"><text:span text:style-name="T13">Especificação de possível </text:span><text:span text:style-name="T18">desconforto emocional</text:span><text:span text:style-name="T13"> e/ou de possíveis </text:span><text:span text:style-name="T18">riscos psicossociais</text:span><text:span text:style-name="T13"> (ex.; constrangimento, intimidação, angústia, insatisfação, irritação, mal-estar etc.), bem como os benefícios acadêmicos e sociais decorrentes da participação do participante em sua pesquisa; </text:span></text:p>
            </text:list-item>
            <text:list-item>
              <text:p text:style-name="P85">Informação sobre as formas de ressarcimento das despesas decorrentes da cooperação com a pesquisa realizada.</text:p>
            </text:list-item>
          </text:list>
        </text:list-item>
      </text:list>
      <text:p text:style-name="P53"/>
      <text:p text:style-name="P47"><text:span text:style-name="T15">Obs3</text:span><text:span text:style-name="T13">.: Somente o transporte e a alimentação do participante, quando for o caso, tendo em vista que as ligações ao/à pesquisador/a podem ser feita a cobrar;</text:span></text:p>
      <text:list xml:id="list153840914376761" text:continue-numbering="true" text:style-name="_32_7687278901">
        <text:list-item>
          <text:list>
            <text:list-item>
              <text:p text:style-name="P86">Garantia do sigilo que assegure a privacidade e o anonimato dos/as participante/s. Do contrário, caso seja do interesse da pesquisa a identificação do participante, faz-se imprescindível esclarecer a ele/ela que também que haverá a divulgação do seu nome quando for de interesse do/a mesmo/a ou não houver objeção. Neste caso, incluir, antes das assinaturas, um box com as opções:</text:p>
            </text:list-item>
          </text:list>
        </text:list-item>
      </text:list>
      <text:p text:style-name="P52">( <text:s text:c="15"/>) Permito a minha identificação através de uso de meu nome nos resultados publicados da pesquisa;</text:p>
      <text:p text:style-name="P52">( <text:s text:c="24"/>) Não permito a minha identificação através de uso de meu nome nos resultados publicados da pesquisa.</text:p>
      <text:p text:style-name="P47"><text:span text:style-name="T15">Obs4</text:span><text:span text:style-name="T13">.: Orientar o/a participante a rubricar dentro do parêntese com a proposição escolhida.</text:span></text:p>
      <text:p text:style-name="P47"><text:soft-page-break/></text:p>
      <text:list xml:id="list153840084824333" text:continue-numbering="true" text:style-name="_32_7687278901">
        <text:list-item>
          <text:list>
            <text:list-item>
              <text:p text:style-name="P86">Apresentação da garantia expressa de liberdade do/a participante de se recusar a participar ou retirar o seu consentimento, em qualquer fase da pesquisa, sem penalização alguma;</text:p>
            </text:list-item>
          </text:list>
        </text:list-item>
      </text:list>
      <text:p text:style-name="P47"><text:span text:style-name="T15">Obs5</text:span><text:span text:style-name="T13">.: Item</text:span><text:span text:style-name="T24"> obrigatório por força da lei.</text:span></text:p>
      <text:p text:style-name="P47"/>
      <text:list xml:id="list153839972392677" text:continue-numbering="true" text:style-name="_32_7687278901">
        <text:list-item>
          <text:list>
            <text:list-item>
              <text:p text:style-name="P91"><text:span text:style-name="T13">Apresentação da garantia expressa de liberdade do/a participante de se recusar a responder questões que lhe causem </text:span><text:span text:style-name="T18">desconforto emocional</text:span><text:span text:style-name="T13"> e/ou </text:span><text:span text:style-name="T18">constrangimento</text:span><text:span text:style-name="T13"> em entrevistas e questionários que forem aplicados na pesquisa;</text:span></text:p>
            </text:list-item>
            <text:list-item>
              <text:p text:style-name="P78">Declarar aos participantes que os resultados da pesquisa serão tornados públicos, sejam eles favoráveis ou não; </text:p>
            </text:list-item>
            <text:list-item>
              <text:p text:style-name="P92"><text:span text:style-name="T26"><text:s/></text:span><text:span text:style-name="T24">Apresentação das estratégias de divulgação dos resultados, a menos que se trate de caso de obtenção de patenteamento, neste caso, os resultados devem se tornar públicos, tão logo se encerre a etapa de patenteamento;</text:span></text:p>
            </text:list-item>
          </text:list>
        </text:list-item>
      </text:list>
      <text:p text:style-name="P49"/>
      <text:list xml:id="list153841636030766" text:continue-numbering="true" text:style-name="_32_7687278901">
        <text:list-item>
          <text:list>
            <text:list-item>
              <text:p text:style-name="P86">Informação ao/à participante sobre o direito de pleitear indenização (reparação a danos imediatos ou futuros), garantida em lei, decorrentes da sua participação na pesquisa;</text:p>
            </text:list-item>
          </text:list>
        </text:list-item>
      </text:list>
      <text:p text:style-name="P47"><text:span text:style-name="T15">Obs6</text:span><text:span text:style-name="T13">.: Item</text:span><text:span text:style-name="T24"> obrigatório por força da lei. </text:span></text:p>
      <text:p text:style-name="P30"/>
      <text:list xml:id="list153840899493624" text:continue-numbering="true" text:style-name="_32_7687278901">
        <text:list-item>
          <text:list>
            <text:list-item>
              <text:p text:style-name="P91"><text:span text:style-name="T24">Quando a pesquisa envolver o </text:span><text:span text:style-name="T25">armazenamento em banco de dados pessoal ou institucional</text:span><text:span text:style-name="T24">, o/a pesquisador/a deverá informar ou declarar aos participantes que toda pesquisa a ser feita com os dados que foram coletados deverá ser autorizada pelo/a participante e também será submetida novamente para aprovação do CEP institucional e, quando for o caso, à CONEP. Assim, visando a execução de investigações futuras, devem ser apresentados ao/à participante as seguintes informações: a) justificativa quanto à necessidade, relevância e oportunidade para usos futuros do material que fora coletado; b) declaração de que os resultados da pesquisa serão tornados públicos, sejam eles favoráveis ou não; c) apresentação das estratégias de divulgação dos resultados, a menos que se trate de caso de obtenção de patenteamento, neste caso, os resultados devem se tornar públicos, tão logo se encerre a etapa de patenteamento; d)</text:span><text:span text:style-name="T27"> </text:span><text:span text:style-name="T24">um box para que os/as participantes autorizem a guarda do material coletado para uso em pesquisas futuras:</text:span></text:p>
            </text:list-item>
          </text:list>
        </text:list-item>
      </text:list>
      <text:p text:style-name="P52">( <text:s text:c="18"/>) Declaro ciência de que os meus dados coletados podem ser relevantes em pesquisas futuras e, portanto, autorizo a guarda do material em banco de dados;</text:p>
      <text:p text:style-name="P52">( <text:s text:c="19"/>) Declaro ciência de que os meus dados coletados podem ser relevantes em pesquisas futuras, mas não autorizo a guarda do material em banco de dados;</text:p>
      <text:p text:style-name="P47"><text:span text:style-name="T15">Obs7</text:span><text:span text:style-name="T13">.: Orientar o/a participante a rubricar dentro do parêntese com a proposição escolhida.</text:span></text:p>
      <text:p text:style-name="P47"/>
      <text:p text:style-name="P38"><text:span text:style-name="T9">2.</text:span><text:span text:style-name="T6"> </text:span><text:span text:style-name="T10">Consentimento da Participação na Pesquisa:</text:span></text:p>
      <text:p text:style-name="P5"><text:span text:style-name="T3">(Especificar, a seguir, os dados do(a) participante na pesquisa. O pesquisador ou a pesquisadora responsável </text:span><text:span text:style-name="T2">ou a(s) pessoa(s) por ele delegada(s)</text:span><text:span text:style-name="T3"> deverá(ão) assinar abaixo ou ao lado do espaço disponível para assinatura do(a) participante na pesquisa) </text:span></text:p>
      <text:p text:style-name="P11"/>
      <text:p text:style-name="P11"/>
      <text:p text:style-name="P17">Eu, ................................................................................................................., abaixo assinado, concordo em participar do estudo intitulado “...............................................................................................”. Informo ter mais de 18 anos de idade e destaco que minha participação nesta pesquisa é de caráter voluntário. Fui devidamente informado(a) e esclarecido(a) pelo pesquisador(a) responsável ................................................................................... sobre a pesquisa, os procedimentos e métodos nela envolvidos, assim como os possíveis riscos e benefícios <text:soft-page-break/>decorrentes de minha participação no estudo. Foi-me garantido que posso retirar meu consentimento a qualquer momento, sem que isto leve a qualquer penalidade. Declaro, portanto, que concordo com a minha participação no projeto de pesquisa acima descrito.</text:p>
      <text:p text:style-name="P17"/>
      <text:p text:style-name="P20">[CIDADE], ........ de ............................................ de ...............</text:p>
      <text:p text:style-name="P20"/>
      <text:p text:style-name="P10">As assinaturas do(a) participante e do(a) pesquisador(a) responsável devem estar na mesma página.</text:p>
      <text:p text:style-name="P39">___________________________________________________________________</text:p>
      <text:p text:style-name="P3">Assinatura por extenso do(a) participante</text:p>
      <text:p text:style-name="P3"/>
      <text:p text:style-name="P3"/>
      <text:p text:style-name="P39">__________________________________________________________________</text:p>
      <text:p text:style-name="P39"/>
      <text:p text:style-name="P3">Assinatura por extenso do(a) pesquisador(a) responsável</text:p>
      <text:p text:style-name="P33"/>
      <text:p text:style-name="P10">Modelo para coleta da(s) assinatura(s) de participante sem escolarização. </text:p>
      <text:p text:style-name="P15"/>
      <text:p text:style-name="P19">Testemunhas em caso de uso da assinatura datiloscópica</text:p>
      <text:p text:style-name="P23"/>
      <text:p text:style-name="P35"><draw:frame draw:style-name="fr1" draw:name="Quadro1" text:anchor-type="char" svg:x="-0.199cm" svg:y="0.002cm" svg:width="2.692cm" svg:height="3.025cm" draw:z-index="0"><draw:text-box><table:table table:name="Tabela1" table:style-name="Tabela1"><table:table-column table:style-name="Tabela1.A"/><table:table-row table:style-name="Tabela1.1"><table:table-cell table:style-name="Tabela1.A1" office:value-type="string"><text:p text:style-name="P6"/></table:table-cell></table:table-row></table:table><text:p text:style-name="P40"><text:s/></text:p></draw:text-box></draw:frame></text:p>
      <text:p text:style-name="P35"/>
      <text:p text:style-name="P33">__________________________________________________________</text:p>
      <text:p text:style-name="P33"/>
      <text:p text:style-name="P33"/>
      <text:p text:style-name="P33">___________________________________________________________</text:p>
      <text:p text:style-name="P34"/>
      <text:h text:style-name="P115" text:outline-level="5"><text:span text:style-name="T31">INSTRUÇÕES PARA ELABORAÇÃO DO </text:span><text:span text:style-name="T30">TERMO DE CONSENTIMENTO LIVRE E ESCLARECIDO - TCLE</text:span></text:h>
      <text:p text:style-name="P4">Orientações e Modelo indicado principalmente às pesquisas nas áreas de Ciências da Saúde e </text:p>
      <text:p text:style-name="P4">Ciências Biológicas. </text:p>
      <text:p text:style-name="P18"/>
      <text:p text:style-name="P18"/>
      <text:p text:style-name="P18"/>
      <text:p text:style-name="P5"><text:span text:style-name="T2">Orientações ao pesquisador ou pesquisadora responsável.</text:span><text:span text:style-name="T6"> </text:span></text:p>
      <text:list xml:id="list2256681149" text:style-name="_34_1847883911">
        <text:list-item>
          <text:p text:style-name="P103">O cabeçalho e o rodapé deste documento devem ser identificados pelo vínculo institucional do(a) proponente da pesquisa, havendo então referência à instituição (universidade/órgão/faculdade/programa de pós-graduação);</text:p>
        </text:list-item>
        <text:list-item>
          <text:p text:style-name="P107"><text:span text:style-name="T12">O </text:span><text:span text:style-name="T14">Termo de Consentimento Livre e Esclarecido/TCLE</text:span><text:span text:style-name="T12"> é o documento no qual é explicitado o consentimento livre e esclarecido do participante e/ou de seu responsável legal, de forma escrita, devendo conter todas as informações necessárias, em linguagem clara e objetiva, de fácil entendimento, para o mais completo esclarecimento sobre a pesquisa na qual se propõe participar;</text:span></text:p>
        </text:list-item>
        <text:list-item>
          <text:p text:style-name="P103">Definição de “Consentimento Livre e Esclarecido” - anuência do participante da pesquisa e/ou de seu representante legal, livre de vícios (simulação, fraude ou erro), dependência, subordinação ou intimidação, após esclarecimento completo e pormenorizado sobre a natureza da pesquisa, seus objetivos, métodos, benefícios previstos, potenciais riscos e o incômodo que esta possa acarretar;</text:p>
        </text:list-item>
        <text:list-item>
          <text:p text:style-name="P107"><text:span text:style-name="T12">O </text:span><text:span text:style-name="T14">Termo de Consentimento Livre e Esclarecido</text:span><text:span text:style-name="T12"> deverá ser elaborado em duas vias, rubricadas em todas as suas páginas e assinadas, ao seu término, pelo convidado(a) a participar da pesquisa, ou por seu representante legal, assim como pelo(a) pesquisador(a) responsável, ou pela(s) pessoa(s) por ele delegada(s);</text:span></text:p>
        </text:list-item>
        <text:list-item>
          <text:p text:style-name="P107"><text:span text:style-name="T12">Em pesquisas envolvendo crianças, adolescentes, portadores de perturbação ou doença mental e pessoas em situação de substancial diminuição em suas capacidades de consentimento, o TCLE deverá ser assinado por seus representantes legais, sem suspensão do direito de informação dos indivíduos, no limite de sua capacidade, que devem confirmar sua anuência em </text:span><text:span text:style-name="T14">Termo de Assentimento Livre e Esclarecido/TALE</text:span><text:span text:style-name="T12"> (</text:span><text:span text:style-name="T17">modelo disponível em outro arquivo</text:span><text:span text:style-name="T12">);</text:span></text:p>
        </text:list-item>
        <text:list-item>
          <text:p text:style-name="P107"><text:span text:style-name="T12">A seguir encontra-se à sua disposição uma sugestão de modelo para composição do </text:span><text:span text:style-name="T16">Termo de Consentimento Livre e Esclarecido</text:span><text:span text:style-name="T12">.</text:span><text:span text:style-name="T14"> </text:span><text:span text:style-name="T12">Adeque a redação do modelo sugerido e remova as orientações ao(à) pesquisador(a) e os campos sinalizados em vermelho.</text:span></text:p>
        </text:list-item>
      </text:list>
      <text:p text:style-name="P69"/>
      <text:p text:style-name="P69"/>
      <text:p text:style-name="P69"/>
      <text:p text:style-name="P69"/>
      <text:p text:style-name="P7">TERMO DE CONSENTIMENTO LIVRE E ESCLARECIDO - TCLE</text:p>
      <text:p text:style-name="P4"><text:span text:style-name="T2">(MODELO SUGERIDO</text:span><text:span text:style-name="T4">)</text:span></text:p>
      <text:p text:style-name="P9"/>
      <text:p text:style-name="P44"><text:span text:style-name="T6">Você/Sr./Sra. está sendo convidado(a) a participar, como voluntário(a), da pesquisa intitulada “.........................................................................................</text:span><text:span text:style-name="T1">(</text:span><text:span text:style-name="T2">preencher</text:span><text:span text:style-name="T1">)</text:span><text:span text:style-name="T6">”. Meu nome é...........................................</text:span><text:span text:style-name="T1">(</text:span><text:span text:style-name="T2">preencher</text:span><text:span text:style-name="T1">),</text:span><text:span text:style-name="T6"> sou o(a) pesquisador(a) responsável e minha área de atuação é .......................................</text:span><text:span text:style-name="T1">(</text:span><text:span text:style-name="T2">preencher</text:span><text:span text:style-name="T1">)</text:span><text:span text:style-name="T6">. Após receber os esclarecimentos e as informações a seguir, se você aceitar fazer parte do estudo, assine ao final deste documento, que está impresso em duas vias, sendo que uma delas é sua e a outra pertence ao(à) pesquisador(a) responsável. Esclareço que em caso de recusa na participação você não será </text:span><text:soft-page-break/><text:span text:style-name="T6">penalizado(a) de forma alguma. Mas se aceitar participar, as dúvidas </text:span><text:span text:style-name="T8">sobre a pesquisa </text:span><text:span text:style-name="T6">poderão ser esclarecidas pelo(s) pesquisador(es) responsável(is), via e-mail (...............................) e, inclusive, sob forma de ligação a cobrar, através do(s) seguinte(s) contato(s) telefônico(s): (...)......./(...)........ Ao persistirem as dúvidas </text:span><text:span text:style-name="T8">sobre os seus direitos</text:span><text:span text:style-name="T9"> </text:span><text:span text:style-name="T6">como participante desta pesquisa, você também poderá fazer contato com o </text:span><text:span text:style-name="T9">Comitê de Ética em Pesquisa</text:span><text:span text:style-name="T6"> da Universidade Federal de Goiás, pelo telefone (64)3441-7609. </text:span></text:p>
      <text:p text:style-name="P24">1. Informações Importantes sobre a Pesquisa:</text:p>
      <text:p text:style-name="P11">(Especificar, a seguir, cada um dos itens abaixo, em forma de texto contínuo, usando linguagem acessível à compreensão dos participantes da pesquisa, independentemente do grau de instrução e área de atuação do pesquisador responsável).</text:p>
      <text:p text:style-name="P11"/>
      <text:list xml:id="list2992599388" text:style-name="_37_899612681">
        <text:list-item>
          <text:list>
            <text:list-item>
              <text:p text:style-name="P81">Título, justificativa, objetivos;</text:p>
            </text:list-item>
          </text:list>
        </text:list-item>
      </text:list>
      <text:p text:style-name="P49"/>
      <text:list xml:id="list153841056639625" text:continue-numbering="true" text:style-name="_37_899612681">
        <text:list-item>
          <text:list>
            <text:list-item>
              <text:p text:style-name="P81">Procedimentos utilizados da pesquisa ou descrição detalhada dos métodos: a) esclarecer sobre a (im)possibilidade de uso de métodos alternativos existentes e formas de acompanhamento, se for o caso; b) informar sobre a possibilidade de inclusão em grupo controle ou placebo, se for o caso); c) se houver uso de entrevistas, explicitar ao participante se também serão obtidas cópias gravadas da conversa e, quando forem captadas imagens, esclarecer ainda sobre a necessidade de concessão de uso da mesma. </text:p>
            </text:list-item>
          </text:list>
        </text:list-item>
      </text:list>
      <text:p text:style-name="P47"><text:span text:style-name="T15">Obs</text:span><text:span text:style-name="T13">.:</text:span><text:span text:style-name="T24"> No caso de uso de entrevistas ou questionários, explicitar aos/às participantes se também serão obtidos </text:span><text:span text:style-name="T6">registros fotográficos, sonoros e/ou audiovisuais</text:span><text:span text:style-name="T24"> da conversa, pois é imprescindível esclarecê-los sobre a necessidade da </text:span><text:span text:style-name="T25">concessão do uso de sua voz, imagem ou opinião</text:span><text:span text:style-name="T24"> incluindo, antes das assinaturas, um box com as opções:</text:span></text:p>
      <text:p text:style-name="P49">( <text:s text:c="5"/>) Permito a divulgação da minha imagem ou voz ou opinião nos resultados publicados da pesquisa;</text:p>
      <text:p text:style-name="P49">( <text:s text:c="5"/>) Não permito a publicação da minha imagem ou voz ou opinião nos resultados publicados da pesquisa.</text:p>
      <text:p text:style-name="P47"><text:span text:style-name="T15">Obs2</text:span><text:span text:style-name="T13">.: Orientar o/a participante a rubricar dentro do parêntese com a proposição escolhida.</text:span></text:p>
      <text:p text:style-name="P54">Colocar cada opção (imagem, voz etc.) separadamente. Exemplo.:</text:p>
      <text:p text:style-name="P54">( <text:s text:c="23"/>) Permito a divulgação da minha imagem…</text:p>
      <text:p text:style-name="P54">( <text:s text:c="23"/>) Não permito a divulgação da minha imagem…</text:p>
      <text:p text:style-name="P54">( <text:s text:c="23"/>) Permito a divulgação da minha voz…</text:p>
      <text:p text:style-name="P54">( <text:s text:c="23"/>) Não permito a divulgação da minha voz…</text:p>
      <text:p text:style-name="P54">Cada box deverá conter espaço para que o participante possa assinar ou rublicar.</text:p>
      <text:p text:style-name="P52"/>
      <text:list xml:id="list153841414087007" text:continue-numbering="true" text:style-name="_37_899612681">
        <text:list-item>
          <text:list>
            <text:list-item>
              <text:p text:style-name="P95"><text:span text:style-name="T13">Especificação de possível </text:span><text:span text:style-name="T18">desconforto emocional</text:span><text:span text:style-name="T13"> e/ou de possíveis </text:span><text:span text:style-name="T18">riscos físicos e psicossociais</text:span><text:span text:style-name="T13"> (ex.; constrangimento, intimidação, angústia, insatisfação, irritação, mal-estar etc.), bem como os benefícios acadêmicos e sociais decorrentes da participação do participante em sua pesquisa; </text:span></text:p>
            </text:list-item>
          </text:list>
        </text:list-item>
      </text:list>
      <text:p text:style-name="P49"/>
      <text:list xml:id="list153841371144484" text:continue-numbering="true" text:style-name="_37_899612681">
        <text:list-item>
          <text:list>
            <text:list-item>
              <text:p text:style-name="P81">Explicação sobre o procedimento para que o/a participante da pesquisa possa sanar eventuais dúvidas acerca dos procedimentos e outros assuntos relacionados com a pesquisa ou com o tratamento individual que foi ou será recebido;</text:p>
            </text:list-item>
          </text:list>
        </text:list-item>
      </text:list>
      <text:p text:style-name="P30"/>
      <text:list xml:id="list153840274956168" text:continue-numbering="true" text:style-name="_37_899612681">
        <text:list-item>
          <text:list>
            <text:list-item>
              <text:p text:style-name="P81">Nos casos de ensaios clínicos, assegurar – por parte do patrocinador, instituição, pesquisador ou promotor – o acesso ao medicamento em teste, principalmente, quando comprovado sua superioridade em relação ao tratamento convencional;</text:p>
            </text:list-item>
          </text:list>
        </text:list-item>
      </text:list>
      <text:p text:style-name="P30"/>
      <text:list xml:id="list153840568443635" text:continue-numbering="true" text:style-name="_37_899612681">
        <text:list-item>
          <text:list>
            <text:list-item>
              <text:p text:style-name="P81">Esclarecimento sobre a existência ou não de algum tipo de pagamento ou gratificação financeira pela participação na pesquisa;</text:p>
            </text:list-item>
          </text:list>
        </text:list-item>
      </text:list>
      <text:p text:style-name="P68"><text:soft-page-break/></text:p>
      <text:list xml:id="list153839963591337" text:continue-numbering="true" text:style-name="_37_899612681">
        <text:list-item>
          <text:list>
            <text:list-item>
              <text:p text:style-name="P87">Informação sobre as formas de ressarcimento das despesas decorrentes da cooperação com a pesquisa realizada. </text:p>
            </text:list-item>
          </text:list>
        </text:list-item>
      </text:list>
      <text:p text:style-name="P47"><text:span text:style-name="T15">Obs3</text:span><text:span text:style-name="T13">.: Somente o transporte e a alimentação do participante, quando for o caso, tendo em vista que as ligações ao/à pesquisador/a podem ser feita a cobrar;</text:span></text:p>
      <text:p text:style-name="P30"/>
      <text:list xml:id="list153840824493484" text:continue-numbering="true" text:style-name="_37_899612681">
        <text:list-item>
          <text:list>
            <text:list-item>
              <text:p text:style-name="P87">Garantia do sigilo que assegure a privacidade e o anonimato dos/as participante/s. Do contrário, caso seja do interesse da pesquisa a identificação do participante, faz-se imprescindível esclarecer a ele/ela que também que haverá a divulgação do seu nome quando for de interesse do/a mesmo/a ou não houver objeção. Neste caso, incluir, antes das assinaturas, um box com as opções:</text:p>
            </text:list-item>
          </text:list>
        </text:list-item>
      </text:list>
      <text:p text:style-name="P52">( <text:s text:c="2"/>) Permito a minha identificação através de uso de meu nome nos resultados publicados da pesquisa;</text:p>
      <text:p text:style-name="P52">( <text:s/>) Não permito a minha identificação através de uso de meu nome nos resultados publicados da pesquisa.</text:p>
      <text:p text:style-name="P47"><text:span text:style-name="T15">Obs4</text:span><text:span text:style-name="T13">.: Orientar o/a participante a rubricar dentro do parêntese com a proposição escolhida.</text:span></text:p>
      <text:list xml:id="list153841767966802" text:continue-numbering="true" text:style-name="_37_899612681">
        <text:list-item>
          <text:list>
            <text:list-item>
              <text:p text:style-name="P81">Apresentação da garantia expressa de liberdade do participante de se recusar a participar ou retirar o seu consentimento, em qualquer fase da pesquisa, sem penalização alguma e sem prejuízo ao seu cuidado ou à continuidade de seu tratamento; </text:p>
            </text:list-item>
          </text:list>
        </text:list-item>
      </text:list>
      <text:p text:style-name="P47"><text:span text:style-name="T15">Obs5</text:span><text:span text:style-name="T13">.: Item</text:span><text:span text:style-name="T24"> obrigatório por força da lei.</text:span></text:p>
      <text:p text:style-name="P49"/>
      <text:list xml:id="list153841628815242" text:continue-numbering="true" text:style-name="_37_899612681">
        <text:list-item>
          <text:list>
            <text:list-item>
              <text:p text:style-name="P93"><text:span text:style-name="T13">Apresentação da garantia expressa de liberdade do/a participante de se recusar a responder questões que lhe causem </text:span><text:span text:style-name="T18">desconforto emocional</text:span><text:span text:style-name="T13"> e/ou </text:span><text:span text:style-name="T18">constrangimento</text:span><text:span text:style-name="T13"> em entrevistas e questionários que forem aplicados na pesquisa;</text:span></text:p>
            </text:list-item>
          </text:list>
        </text:list-item>
      </text:list>
      <text:p text:style-name="P50"/>
      <text:list xml:id="list153841234675770" text:continue-numbering="true" text:style-name="_37_899612681">
        <text:list-item>
          <text:list>
            <text:list-item>
              <text:p text:style-name="P79">Declarar aos participantes que os resultados da pesquisa serão tornados públicos, sejam eles favoráveis ou não; </text:p>
            </text:list-item>
          </text:list>
        </text:list-item>
      </text:list>
      <text:p text:style-name="P68"/>
      <text:list xml:id="list153841201063568" text:continue-numbering="true" text:style-name="_37_899612681">
        <text:list-item>
          <text:list>
            <text:list-item>
              <text:p text:style-name="P93"><text:span text:style-name="T26"><text:s/></text:span><text:span text:style-name="T24">Apresentação das estratégias de divulgação dos resultados, a menos que se trate de caso de obtenção de patenteamento, neste caso, os resultados devem se tornar públicos, tão logo se encerre a etapa de patenteamento;</text:span></text:p>
            </text:list-item>
          </text:list>
        </text:list-item>
      </text:list>
      <text:p text:style-name="P49"/>
      <text:list xml:id="list153841441250761" text:continue-numbering="true" text:style-name="_37_899612681">
        <text:list-item>
          <text:list>
            <text:list-item>
              <text:p text:style-name="P93"><text:span text:style-name="T24">Informação sobre o direito de pleitear indenização (reparação a danos imediatos ou futuros), </text:span><text:span text:style-name="T13">garantida em lei</text:span><text:span text:style-name="T24">, decorrentes de sua participação na pesquisa;</text:span></text:p>
            </text:list-item>
          </text:list>
        </text:list-item>
      </text:list>
      <text:p text:style-name="P48"><text:span text:style-name="T15">Obs6</text:span><text:span text:style-name="T13">.: Item</text:span><text:span text:style-name="T24"> obrigatório por força da lei.</text:span></text:p>
      <text:p text:style-name="P31"/>
      <text:list xml:id="list153840169442671" text:continue-numbering="true" text:style-name="_37_899612681">
        <text:list-item>
          <text:list>
            <text:list-item>
              <text:p text:style-name="P93"><text:span text:style-name="T24">Quando a pesquisa envolver o </text:span><text:span text:style-name="T25">armazenamento em banco de dados pessoal ou institucional</text:span><text:span text:style-name="T24">, o/a pesquisador/a deverá informar ou declarar aos participantes que toda pesquisa a ser feita com os dados que foram coletados deverá ser autorizada pelo/a participante e também será submetida novamente para aprovação do CEP institucional e, quando for o caso, à CONEP. Assim, visando a execução de investigações futuras, devem ser apresentados ao/à participante as seguintes informações: a) justificativa quanto à necessidade, relevância e oportunidade para usos futuros do material que fora coletado; b) consentimento dos participantes da pesquisa, </text:span><text:span text:style-name="T20">doadores do material biológico</text:span><text:span text:style-name="T24">, autorizando a guarda do material coletado; c) declaração de que toda nova pesquisa a ser feita com os dados será submetida para aprovação do CEP da instituição e, quando for o caso, da CONEP; d) um box para que os/as participantes autorizem a guarda do material coletado para uso em pesquisas futuras:</text:span></text:p>
            </text:list-item>
          </text:list>
        </text:list-item>
      </text:list>
      <text:p text:style-name="P52">( <text:s text:c="3"/>) Declaro ciência de que os meus dados coletados podem ser relevantes em pesquisas futuras e, portanto, autorizo a guarda do material em banco de dados e/ou biobancos e biorrepositórios ;</text:p>
      <text:p text:style-name="P52"><text:soft-page-break/>( <text:s text:c="3"/>) Declaro ciência de que os meus dados coletados podem ser relevantes em pesquisas futuras, mas não autorizo a guarda do material em banco de dados e/ou biobancos e biorrepositórios;</text:p>
      <text:p text:style-name="P47"><text:span text:style-name="T15">Obs7</text:span><text:span text:style-name="T13">.: Orientar o/a participante a rubricar dentro do parêntese com a proposição escolhida.</text:span></text:p>
      <text:p text:style-name="P32"/>
      <text:p text:style-name="P22"/>
      <text:p text:style-name="P22"/>
      <text:p text:style-name="P38"><text:span text:style-name="T9">2.</text:span><text:span text:style-name="T6"> </text:span><text:span text:style-name="T10">Consentimento da Participação da Pessoa como participante da Pesquisa:</text:span></text:p>
      <text:p text:style-name="P11">(Especificar, a seguir, os dados do(a) participante da pesquisa ou deixar campos para preenchimento das informações no momento do Consentimento Livre e Esclarecido. O pesquisador ou a pesquisadora responsável deverá assinar abaixo, ao lado do espaço disponível para assinatura do(a) participante da pesquisa.) </text:p>
      <text:p text:style-name="P11"/>
      <text:p text:style-name="P11"/>
      <text:p text:style-name="P17">Eu, .................................................................................................................., abaixo assinado, concordo em participar do estudo intitulado “...............................................................................................”. Informo ter mais de 18 anos de idade, e destaco que minha participação nesta pesquisa é de caráter voluntário. Fui, ainda, devidamente informado(a) e esclarecido(a), pelo pesquisador(a) responsável ..................................................................................., sobre a pesquisa, os procedimentos e métodos nela envolvidos, assim como os possíveis riscos e benefícios decorrentes de minha participação no estudo. Foi-me garantido que posso retirar meu consentimento a qualquer momento, sem que isto leve a qualquer penalidade. Declaro, portanto, que concordo com a minha participação no projeto de pesquisa acima descrito.</text:p>
      <text:p text:style-name="P17"/>
      <text:p text:style-name="P17"/>
      <text:p text:style-name="P17">[CIDADE], ........ de ............................................ de ...............</text:p>
      <text:p text:style-name="P23"/>
      <text:p text:style-name="P39"/>
      <text:p text:style-name="P39">___________________________________________________________________</text:p>
      <text:p text:style-name="P3">Assinatura por extenso do(a) participante</text:p>
      <text:p text:style-name="P3"/>
      <text:p text:style-name="P39">__________________________________________________________________</text:p>
      <text:p text:style-name="P3">Assinatura por extenso do(a) pesquisador(a) responsável</text:p>
      <text:p text:style-name="P33"/>
      <text:p text:style-name="P33"/>
      <text:p text:style-name="P33"/>
      <text:p text:style-name="P10">Modelo para coleta da(s) assinatura(s) de participante sem escolarização. </text:p>
      <text:p text:style-name="P15"/>
      <text:p text:style-name="P15"/>
      <text:p text:style-name="P19">Testemunhas em caso de uso da assinatura datiloscópica</text:p>
      <text:p text:style-name="P23"/>
      <text:p text:style-name="P35"><draw:frame draw:style-name="fr1" draw:name="Quadro2" text:anchor-type="char" svg:x="-0.199cm" svg:y="0.002cm" svg:width="2.692cm" svg:height="3.025cm" draw:z-index="1"><draw:text-box><table:table table:name="Tabela2" table:style-name="Tabela2"><table:table-column table:style-name="Tabela2.A"/><table:table-row table:style-name="Tabela2.1"><table:table-cell table:style-name="Tabela2.A1" office:value-type="string"><text:p text:style-name="P6"/></table:table-cell></table:table-row></table:table><text:p text:style-name="P40"><text:s/></text:p></draw:text-box></draw:frame></text:p>
      <text:p text:style-name="P35"/>
      <text:p text:style-name="P33">__________________________________________________________</text:p>
      <text:p text:style-name="P33"/>
      <text:p text:style-name="P33"/>
      <text:p text:style-name="P33">___________________________________________________________</text:p>
      <text:h text:style-name="P116" text:outline-level="5"><text:soft-page-break/><text:span text:style-name="T31">INSTRUÇÕES PARA ELABORAÇÃO DO </text:span><text:span text:style-name="T30">TERMO DE ASSENTIMENTO LIVRE E ESCLARECIDO - TALE</text:span></text:h>
      <text:p text:style-name="P4">Orientações Gerais e Modelo indicado principalmente às pesquisas nas áreas de Ciências Humanas, </text:p>
      <text:p text:style-name="P4">Ciências Sociais Aplicadas, Linguística, Letras e Artes e Engenharias.</text:p>
      <text:p text:style-name="P26"/>
      <text:p text:style-name="P5"><text:span text:style-name="T2">Orientações ao pesquisador ou pesquisadora responsável.</text:span><text:span text:style-name="T6"> </text:span></text:p>
      <text:list xml:id="list617169295" text:style-name="_33_5644952411">
        <text:list-item>
          <text:p text:style-name="P108"><text:span text:style-name="T12">O </text:span><text:span text:style-name="T14">Termo de Assentimento Livre e Esclarecido/TALE</text:span><text:span text:style-name="T12">, portanto, será utilizado em pesquisas envolvendo crianças, adolescentes, portadores de perturbação ou doença mental e pessoas em situação de substancial diminuição em suas capacidades de consentimento, enquanto o Termo de Consentimento Livre e Esclarecido/TCLE deverá ser assinado por seus representantes legais, sem suspensão do direito de informação dos indivíduos, no limite de sua capacidade;</text:span></text:p>
        </text:list-item>
        <text:list-item>
          <text:p text:style-name="P108"><text:span text:style-name="T12">O </text:span><text:span text:style-name="T14">Termo de Assentimento Livre e Esclarecido/TALE</text:span><text:span text:style-name="T12"> é o </text:span><text:span text:style-name="T21">documento elaborado em linguagem acessível </text:span><text:span text:style-name="T12">para os menores de 18 anos (</text:span><text:span text:style-name="T19">com idade entre 17 e 5 anos de idade</text:span><text:span text:style-name="T12">) ou para os legalmente incapazes, por meio do qual, após os participantes da pesquisa serem devidamente esclarecidos, explicitarão sua anuência em participar da pesquisa, sem prejuízo do consentimento de seus responsáveis legais;</text:span></text:p>
        </text:list-item>
        <text:list-item>
          <text:p text:style-name="P104">Definição de “Assentimento Livre e “Esclarecido” - anuência do participante da pesquisa, criança, adolescente ou legalmente incapaz, livre de vícios (simulação, fraude ou erro), dependência, subordinação ou intimidação. Tais participantes devem ser esclarecidos sobre a natureza da pesquisa, seus objetivos, métodos, benefícios previstos, potenciais riscos e o incômodo que esta possa lhes acarretar, na medida de sua compreensão e respeitados em suas singularidades; </text:p>
        </text:list-item>
        <text:list-item>
          <text:p text:style-name="P108"><text:span text:style-name="T12">A seguir encontra-se à sua disposição uma sugestão de modelo para composição do </text:span><text:span text:style-name="T16">Termo de Assentimento Livre e Esclarecido</text:span><text:span text:style-name="T12">.</text:span><text:span text:style-name="T14"> </text:span><text:span text:style-name="T12">Adeque a redação do modelo sugerido e remova as orientações ao(à) pesquisador(a) e os campos sinalizados em vermelho.</text:span></text:p>
        </text:list-item>
      </text:list>
      <text:p text:style-name="P56"/>
      <text:p text:style-name="P7">TERMO DE ASSENTIMENTO LIVRE E ESCLARECIDO - TALE</text:p>
      <text:p text:style-name="P4"><text:span text:style-name="T2">(MODELO SUGERIDO</text:span><text:span text:style-name="T4">)</text:span></text:p>
      <text:p text:style-name="P8"/>
      <text:p text:style-name="P44"><text:span text:style-name="T6">Você/Sr./Sra. está sendo convidado(a) a participar, como voluntário(a), da pesquisa intitulada “.........................................................................................</text:span><text:span text:style-name="T1">(</text:span><text:span text:style-name="T2">preencher</text:span><text:span text:style-name="T1">)</text:span><text:span text:style-name="T6">”. Meu nome é...............................................................</text:span><text:span text:style-name="T1">(</text:span><text:span text:style-name="T2">preencher</text:span><text:span text:style-name="T1">)</text:span><text:span text:style-name="T6">, sou o pesquisador(a) responsável e minha área de atuação é ..............................</text:span><text:span text:style-name="T1">(</text:span><text:span text:style-name="T2">preencher</text:span><text:span text:style-name="T1">)</text:span><text:span text:style-name="T6">. Após receber os esclarecimentos e as informações a seguir, se você aceitar fazer parte do estudo, assine ao final deste documento, que está impresso em duas vias, sendo que uma delas é sua e a outra pertence ao(à) pesquisador(a) responsável. Esclareço que em caso de recusa na participação você não será penalizado(a) de forma alguma. Mas se aceitar participar, as dúvidas </text:span><text:span text:style-name="T8">sobre a pesquisa </text:span><text:span text:style-name="T6">poderão ser esclarecidas pelo(s) pesquisador(es) responsável(is), via e-mail (...............................) e, inclusive, sob forma de ligação a cobrar, através do(s) seguinte(s) contato(s) telefônico(s): (...)......./(...)........ Ao persistirem as dúvidas </text:span><text:span text:style-name="T8">sobre os seus direitos</text:span><text:span text:style-name="T9"> </text:span><text:span text:style-name="T6">como participante desta pesquisa, você também poderá fazer contato com o </text:span><text:span text:style-name="T9">Comitê de Ética em Pesquisa</text:span><text:span text:style-name="T6"> da Universidade Federal de Goiás, pelo telefone (64)3411-7609. </text:span></text:p>
      <text:p text:style-name="P45"/>
      <text:p text:style-name="P5"><text:span text:style-name="T10">1. Informações Importantes sobre a Pesquisa: </text:span><text:span text:style-name="T3">(Especificar, a seguir, cada um dos itens abaixo, em forma de texto contínuo, usando uma </text:span><text:span text:style-name="T22">linguagem ainda mais acessível do </text:span><text:soft-page-break/><text:span text:style-name="T22">que a utilizada no TCLE</text:span><text:span text:style-name="T3">, sobretudo, porque os participantes de sua pesquisa são </text:span><text:span text:style-name="T5">menores de 18 anos</text:span><text:span text:style-name="T3">). <text:s/></text:span></text:p>
      <text:p text:style-name="P11"/>
      <text:list xml:id="list3303912729" text:style-name="_32_6221567561">
        <text:list-item>
          <text:list>
            <text:list-item>
              <text:p text:style-name="P96"><text:span text:style-name="T24">Título, justificativa e objetivos </text:span><text:span text:style-name="T20">em linguagem de fácil compreensão</text:span><text:span text:style-name="T24">;</text:span></text:p>
            </text:list-item>
          </text:list>
        </text:list-item>
      </text:list>
      <text:p text:style-name="P49"/>
      <text:list xml:id="list153840744350823" text:continue-numbering="true" text:style-name="_32_6221567561">
        <text:list-item>
          <text:list>
            <text:list-item>
              <text:p text:style-name="P96"><text:span text:style-name="T24">Procedimentos utilizados da pesquisa ou descrição detalhada dos métodos</text:span><text:span text:style-name="T20"> em linguagem de fácil compreensão</text:span><text:span text:style-name="T24">. </text:span></text:p>
            </text:list-item>
          </text:list>
        </text:list-item>
      </text:list>
      <text:p text:style-name="P47"><text:span text:style-name="T15">Obs</text:span><text:span text:style-name="T13">.:</text:span><text:span text:style-name="T24"> No caso de uso de entrevistas ou questionários, explicitar aos/às participantes se também serão obtidos </text:span><text:span text:style-name="T6">registros fotográficos, sonoros e audiovisuais</text:span><text:span text:style-name="T24"> da conversa, pois é imprescindível esclarecê-los sobre a necessidade da </text:span><text:span text:style-name="T25">concessão do uso de sua voz, imagem ou opinião</text:span><text:span text:style-name="T24"> incluindo, antes das assinaturas, um box com as opções:</text:span></text:p>
      <text:p text:style-name="P49">( <text:s text:c="4"/>) Permito a divulgação da minha imagem/voz/opinião nos resultados publicados da pesquisa;</text:p>
      <text:p text:style-name="P49">( <text:s text:c="2"/>) Não permito a publicação da minha imagem/voz/opinião nos resultados publicados da pesquisa.</text:p>
      <text:p text:style-name="P47"><text:span text:style-name="T15">Obs2</text:span><text:span text:style-name="T13">.: Orientar o/a participante a rubricar dentro do parêntese com a proposição escolhida.</text:span></text:p>
      <text:p text:style-name="P54">Colocar cada opção (imagem, voz etc.) separadamente. Exemplo.:</text:p>
      <text:p text:style-name="P54">( <text:s text:c="23"/>) Permito a divulgação da minha imagem…</text:p>
      <text:p text:style-name="P54">( <text:s text:c="23"/>) Não permito a divulgação da minha imagem…</text:p>
      <text:p text:style-name="P54">( <text:s text:c="23"/>) Permito a divulgação da minha voz…</text:p>
      <text:p text:style-name="P54">( <text:s text:c="23"/>) Não permito a divulgação da minha voz…</text:p>
      <text:p text:style-name="P54">Cada box deverá conter espaço para que o participante possa assinar ou rublicar.</text:p>
      <text:p text:style-name="P52"/>
      <text:list xml:id="list153840138333208" text:continue-numbering="true" text:style-name="_32_6221567561">
        <text:list-item>
          <text:list>
            <text:list-item>
              <text:p text:style-name="P96"><text:span text:style-name="T13">Especificação de possível </text:span><text:span text:style-name="T18">desconforto emocional</text:span><text:span text:style-name="T13"> e/ou de possíveis </text:span><text:span text:style-name="T18">riscos psicossociais</text:span><text:span text:style-name="T13"> (ex.; constrangimento, intimidação, angústia, insatisfação, irritação, mal-estar etc.), bem como os benefícios acadêmicos e sociais decorrentes da participação do participante em sua pesquisa,</text:span><text:span text:style-name="T20"> em linguagem de fácil compreensão</text:span><text:span text:style-name="T13">; </text:span></text:p>
            </text:list-item>
          </text:list>
        </text:list-item>
      </text:list>
      <text:p text:style-name="P52"/>
      <text:list xml:id="list153840109567702" text:continue-numbering="true" text:style-name="_32_6221567561">
        <text:list-item>
          <text:list>
            <text:list-item>
              <text:p text:style-name="P96"><text:span text:style-name="T13">Informação sobre as formas de ressarcimento das despesas decorrentes da cooperação com a pesquisa realizada</text:span><text:span text:style-name="T20"> em linguagem de fácil compreensão</text:span><text:span text:style-name="T13">. </text:span></text:p>
            </text:list-item>
          </text:list>
        </text:list-item>
      </text:list>
      <text:p text:style-name="P47"><text:span text:style-name="T15">Obs3</text:span><text:span text:style-name="T13">.: Somente o transporte e a alimentação do participante, quando for o caso, tendo em vista que as ligações ao/à pesquisador/a podem ser feita a cobrar;</text:span></text:p>
      <text:p text:style-name="P32"/>
      <text:list xml:id="list153841789330808" text:continue-numbering="true" text:style-name="_32_6221567561">
        <text:list-item>
          <text:list>
            <text:list-item>
              <text:p text:style-name="P88">Garantia do sigilo que assegure a privacidade e o anonimato dos/as participante/s. Do contrário, caso seja do interesse da pesquisa a identificação do participante, faz-se imprescindível esclarecer a ele/ela que também que haverá a divulgação do seu nome quando for de interesse do/a mesmo/a ou não houver objeção. Neste caso, incluir, antes das assinaturas, um box com as opções:</text:p>
            </text:list-item>
          </text:list>
        </text:list-item>
      </text:list>
      <text:p text:style-name="P52">( <text:s text:c="2"/>) Permito a minha identificação através de uso de meu nome nos resultados publicados da pesquisa;</text:p>
      <text:p text:style-name="P52">( <text:s/>) Não permito a minha identificação através de uso de meu nome nos resultados publicados da pesquisa.</text:p>
      <text:p text:style-name="P47"><text:span text:style-name="T15">Obs4</text:span><text:span text:style-name="T13">.: Orientar o/a participante a rubricar dentro do parêntese com a proposição escolhida.</text:span></text:p>
      <text:p text:style-name="P52"/>
      <text:list xml:id="list153841119541155" text:continue-numbering="true" text:style-name="_32_6221567561">
        <text:list-item>
          <text:list>
            <text:list-item>
              <text:p text:style-name="P88">Apresentação da garantia expressa de liberdade do/a participante de se recusar a participar ou retirar o seu consentimento, em qualquer fase da pesquisa, sem penalização alguma;</text:p>
            </text:list-item>
          </text:list>
        </text:list-item>
      </text:list>
      <text:p text:style-name="P52"/>
      <text:list xml:id="list153841813561666" text:continue-numbering="true" text:style-name="_32_6221567561">
        <text:list-item>
          <text:list>
            <text:list-item>
              <text:p text:style-name="P96"><text:span text:style-name="T13">Apresentação da garantia expressa de liberdade do/a participante de se recusar a responder questões que lhe causem </text:span><text:span text:style-name="T18">desconforto emocional</text:span><text:span text:style-name="T13"> e/ou </text:span><text:span text:style-name="T18">constrangimento</text:span><text:span text:style-name="T13"> em entrevistas e questionários que forem aplicados na pesquisa;</text:span></text:p>
            </text:list-item>
          </text:list>
        </text:list-item>
      </text:list>
      <text:p text:style-name="P52"/>
      <text:list xml:id="list153841234149929" text:continue-numbering="true" text:style-name="_32_6221567561">
        <text:list-item>
          <text:list>
            <text:list-item>
              <text:p text:style-name="P88"><text:soft-page-break/>Informação ao/à participante sobre o direito de pleitear indenização (reparação a danos imediatos ou futuros), garantida em lei, decorrentes da sua participação na pesquisa;</text:p>
            </text:list-item>
          </text:list>
        </text:list-item>
      </text:list>
      <text:p text:style-name="P47"><text:span text:style-name="T15">Obs5</text:span><text:span text:style-name="T13">.: Item</text:span><text:span text:style-name="T24"> obrigatório por força da lei. </text:span></text:p>
      <text:p text:style-name="P30"/>
      <text:list xml:id="list153840065701638" text:continue-numbering="true" text:style-name="_32_6221567561">
        <text:list-item>
          <text:list>
            <text:list-item>
              <text:p text:style-name="P96"><text:span text:style-name="T24">Quando a pesquisa envolver o </text:span><text:span text:style-name="T25">armazenamento em banco de dados pessoal ou institucional</text:span><text:span text:style-name="T24">, o/a pesquisador/a deverá informar ou declarar aos participantes que toda pesquisa a ser feita com os dados que foram coletados deverá ser autorizada pelo/a participante e também será submetida novamente para aprovação do CEP institucional e, quando for o caso, à CONEP. Assim, visando a execução de investigações futuras, devem ser apresentados ao/à participante as seguintes informações: a) justificativa quanto à necessidade, relevância e oportunidade para usos futuros do material que fora coletado; b) um box para que os/as participantes autorizem a guarda do material coletado para uso em pesquisas futuras:</text:span></text:p>
            </text:list-item>
          </text:list>
        </text:list-item>
      </text:list>
      <text:p text:style-name="P52">( <text:s text:c="3"/>) Declaro ciência de que os meus dados coletados podem ser relevantes em pesquisas futuras e, portanto, autorizo a guarda do material em banco de dados;</text:p>
      <text:p text:style-name="P52">( <text:s text:c="3"/>) Declaro ciência de que os meus dados coletados podem ser relevantes em pesquisas futuras, mas não autorizo a guarda do material em banco de dados;</text:p>
      <text:p text:style-name="P47"><text:span text:style-name="T15">Obs6</text:span><text:span text:style-name="T13">.: Orientar o/a participante a rubricar dentro do parêntese com a proposição escolhida.</text:span></text:p>
      <text:p text:style-name="P49"/>
      <text:p text:style-name="P38"><text:span text:style-name="T9">2.</text:span><text:span text:style-name="T6"> </text:span><text:span text:style-name="T10">Assentimento da Participação na Pesquisa:</text:span></text:p>
      <text:p text:style-name="P5"><text:span text:style-name="T3">(Especificar, a seguir, os dados do(a) participante na pesquisa. O pesquisador ou a pesquisadora responsável </text:span><text:span text:style-name="T2">ou a(s) pessoa(s) por ele delegada(s)</text:span><text:span text:style-name="T3"> deverá(ão) assinar abaixo ou ao lado do espaço disponível para assinatura do(a) participante na pesquisa)</text:span></text:p>
      <text:p text:style-name="P12"/>
      <text:p text:style-name="P17">Eu, ................................................................................................................., abaixo assinado, concordo em participar do estudo intitulado “...............................................................................................”. Destaco que minha participação nesta pesquisa é de caráter voluntário. Fui devidamente informado(a) e esclarecido(a) pelo pesquisador(a) responsável ................................................................................... sobre a pesquisa, os procedimentos e métodos nela envolvidos, assim como os possíveis riscos e benefícios decorrentes de minha participação no estudo. Foi-me garantido que posso retirar meu consentimento a qualquer momento, sem que isto leve a qualquer penalidade. Declaro, portanto, que concordo com a minha participação no projeto de pesquisa acima descrito.</text:p>
      <text:p text:style-name="P17"/>
      <text:p text:style-name="P20">[CIDADE], ........ de ............................................ de ...............</text:p>
      <text:p text:style-name="P27"/>
      <text:p text:style-name="P10"/>
      <text:p text:style-name="P70">As assinaturas do(a) participante e do(a) pesquisador(a) responsável devem estar na mesma página.</text:p>
      <text:p text:style-name="P39"/>
      <text:p text:style-name="P39"/>
      <text:p text:style-name="P39">__________________________________________</text:p>
      <text:p text:style-name="P3">Assinatura por extenso do(a) participante</text:p>
      <text:p text:style-name="P3"/>
      <text:p text:style-name="P4"><text:span text:style-name="T11">__________________________________________________________________</text:span></text:p>
      <text:p text:style-name="P39"/>
      <text:p text:style-name="P3">Assinatura por extenso do(a) pesquisador(a) responsável</text:p>
      <text:h text:style-name="P115" text:outline-level="5"><text:span text:style-name="T31">INSTRUÇÕES PARA ELABORAÇÃO DO </text:span><text:span text:style-name="T30">TERMO DE CONSENTIMENTO LIVRE E ESCLARECIDO - TCLE</text:span></text:h>
      <text:p text:style-name="P4">Orientações e Modelo indicado principalmente às pesquisas nas áreas de Ciências da Saúde e </text:p>
      <text:p text:style-name="P4">Ciências Biológicas. </text:p>
      <text:p text:style-name="P18"/>
      <text:p text:style-name="P18"/>
      <text:p text:style-name="P18"/>
      <text:p text:style-name="P5"><text:span text:style-name="T2">Orientações ao pesquisador ou pesquisadora responsável.</text:span><text:span text:style-name="T6"> </text:span></text:p>
      <text:list xml:id="list1993213275" text:style-name="_33_0525224411">
        <text:list-item>
          <text:p text:style-name="P105">O cabeçalho e o rodapé deste documento devem ser identificados pelo vínculo institucional do(a) proponente da pesquisa, havendo então referência à instituição (universidade/órgão/faculdade/programa de pós-graduação);</text:p>
        </text:list-item>
        <text:list-item>
          <text:p text:style-name="P109"><text:span text:style-name="T12">O </text:span><text:span text:style-name="T14">Termo de Consentimento Livre e Esclarecido/TCLE</text:span><text:span text:style-name="T12"> é o documento no qual é explicitado o consentimento livre e esclarecido do participante e/ou de seu responsável legal, de forma escrita, devendo conter todas as informações necessárias, em linguagem clara e objetiva, de fácil entendimento, para o mais completo esclarecimento sobre a pesquisa na qual se propõe participar;</text:span></text:p>
        </text:list-item>
        <text:list-item>
          <text:p text:style-name="P105">Definição de “Consentimento Livre e Esclarecido” - anuência do participante da pesquisa e/ou de seu representante legal, livre de vícios (simulação, fraude ou erro), dependência, subordinação ou intimidação, após esclarecimento completo e pormenorizado sobre a natureza da pesquisa, seus objetivos, métodos, benefícios previstos, potenciais riscos e o incômodo que esta possa acarretar;</text:p>
        </text:list-item>
        <text:list-item>
          <text:p text:style-name="P109"><text:span text:style-name="T12">O </text:span><text:span text:style-name="T14">Termo de Consentimento Livre e Esclarecido</text:span><text:span text:style-name="T12"> deverá ser elaborado em duas vias, rubricadas em todas as suas páginas e assinadas, ao seu término, pelo convidado(a) a participar da pesquisa, ou por seu representante legal, assim como pelo(a) pesquisador(a) responsável, ou pela(s) pessoa(s) por ele delegada(s);</text:span></text:p>
        </text:list-item>
        <text:list-item>
          <text:p text:style-name="P109"><text:span text:style-name="T12">Em pesquisas envolvendo crianças, adolescentes, portadores de perturbação ou doença mental e pessoas em situação de substancial diminuição em suas capacidades de consentimento, o TCLE deverá ser assinado por seus representantes legais, sem suspensão do direito de informação dos indivíduos, no limite de sua capacidade, que devem confirmar sua anuência em </text:span><text:span text:style-name="T14">Termo de Assentimento Livre e Esclarecido/TALE</text:span><text:span text:style-name="T12"> (</text:span><text:span text:style-name="T17">modelo disponível em outro arquivo</text:span><text:span text:style-name="T12">);</text:span></text:p>
        </text:list-item>
        <text:list-item>
          <text:p text:style-name="P109"><text:span text:style-name="T12">A seguir encontra-se à sua disposição uma sugestão de modelo para composição do </text:span><text:span text:style-name="T16">Termo de Consentimento Livre e Esclarecido</text:span><text:span text:style-name="T12">.</text:span><text:span text:style-name="T14"> </text:span><text:span text:style-name="T12">Adeque a redação do modelo sugerido e remova as orientações ao(à) pesquisador(a) e os campos sinalizados em vermelho.</text:span></text:p>
        </text:list-item>
      </text:list>
      <text:p text:style-name="P69"/>
      <text:p text:style-name="P69"/>
      <text:p text:style-name="P69"/>
      <text:p text:style-name="P69"/>
      <text:p text:style-name="P7">TERMO DE CONSENTIMENTO LIVRE E ESCLARECIDO - TCLE</text:p>
      <text:p text:style-name="P4"><text:span text:style-name="T2">(MODELO SUGERIDO</text:span><text:span text:style-name="T4">)</text:span></text:p>
      <text:p text:style-name="P9"/>
      <text:p text:style-name="P44"><text:span text:style-name="T6">Você/Sr./Sra. está sendo convidado(a) a participar, como voluntário(a), da pesquisa intitulada “.........................................................................................</text:span><text:span text:style-name="T1">(</text:span><text:span text:style-name="T2">preencher</text:span><text:span text:style-name="T1">)</text:span><text:span text:style-name="T6">”. Meu nome é...........................................</text:span><text:span text:style-name="T1">(</text:span><text:span text:style-name="T2">preencher</text:span><text:span text:style-name="T1">),</text:span><text:span text:style-name="T6"> sou o(a) pesquisador(a) responsável e minha área de atuação é .......................................</text:span><text:span text:style-name="T1">(</text:span><text:span text:style-name="T2">preencher</text:span><text:span text:style-name="T1">)</text:span><text:span text:style-name="T6">. Após receber os esclarecimentos e as informações a seguir, se você aceitar fazer parte do estudo, assine ao final deste documento, que está impresso em duas vias, sendo que uma delas é sua e a outra pertence ao(à) pesquisador(a) responsável. Esclareço que em caso de recusa na participação você não será </text:span><text:soft-page-break/><text:span text:style-name="T6">penalizado(a) de forma alguma. Mas se aceitar participar, as dúvidas </text:span><text:span text:style-name="T8">sobre a pesquisa </text:span><text:span text:style-name="T6">poderão ser esclarecidas pelo(s) pesquisador(es) responsável(is), via e-mail (...............................) e, inclusive, sob forma de ligação a cobrar, através do(s) seguinte(s) contato(s) telefônico(s): (...)......./(...)........ Ao persistirem as dúvidas </text:span><text:span text:style-name="T8">sobre os seus direitos</text:span><text:span text:style-name="T9"> </text:span><text:span text:style-name="T6">como participante desta pesquisa, você também poderá fazer contato com o </text:span><text:span text:style-name="T9">Comitê de Ética em Pesquisa</text:span><text:span text:style-name="T6"> da Universidade Federal de Goiás, pelo telefone (64)3441-7609. </text:span></text:p>
      <text:p text:style-name="P24">1. Informações Importantes sobre a Pesquisa:</text:p>
      <text:p text:style-name="P11">(Especificar, a seguir, cada um dos itens abaixo, em forma de texto contínuo, usando linguagem acessível à compreensão dos participantes da pesquisa, independentemente do grau de instrução e área de atuação do pesquisador responsável).</text:p>
      <text:p text:style-name="P11"/>
      <text:list xml:id="list3436116527" text:style-name="_33_701068471">
        <text:list-item>
          <text:list>
            <text:list-item>
              <text:p text:style-name="P82">Título, justificativa, objetivos;</text:p>
            </text:list-item>
          </text:list>
        </text:list-item>
      </text:list>
      <text:p text:style-name="P49"/>
      <text:list xml:id="list153840116983931" text:continue-numbering="true" text:style-name="_33_701068471">
        <text:list-item>
          <text:list>
            <text:list-item>
              <text:p text:style-name="P82">Procedimentos utilizados da pesquisa ou descrição detalhada dos métodos: a) esclarecer sobre a (im)possibilidade de uso de métodos alternativos existentes e formas de acompanhamento, se for o caso; b) informar sobre a possibilidade de inclusão em grupo controle ou placebo, se for o caso); c) se houver uso de entrevistas, explicitar ao participante se também serão obtidas cópias gravadas da conversa e, quando forem captadas imagens, esclarecer ainda sobre a necessidade de concessão de uso da mesma. </text:p>
            </text:list-item>
          </text:list>
        </text:list-item>
      </text:list>
      <text:p text:style-name="P47"><text:span text:style-name="T15">Obs</text:span><text:span text:style-name="T13">.:</text:span><text:span text:style-name="T24"> No caso de uso de entrevistas ou questionários, explicitar aos/às participantes se também serão obtidos </text:span><text:span text:style-name="T6">registros fotográficos, sonoros e/ou audiovisuais</text:span><text:span text:style-name="T24"> da conversa, pois é imprescindível esclarecê-los sobre a necessidade da </text:span><text:span text:style-name="T25">concessão do uso de sua voz, imagem ou opinião</text:span><text:span text:style-name="T24"> incluindo, antes das assinaturas, um box com as opções:</text:span></text:p>
      <text:p text:style-name="P49">( <text:s text:c="5"/>) Permito a divulgação da minha imagem ou voz ou opinião nos resultados publicados da pesquisa;</text:p>
      <text:p text:style-name="P49">( <text:s text:c="5"/>) Não permito a publicação da minha imagem ou voz ou opinião nos resultados publicados da pesquisa.</text:p>
      <text:p text:style-name="P47"><text:span text:style-name="T15">Obs2</text:span><text:span text:style-name="T13">.: Orientar o/a participante a rubricar dentro do parêntese com a proposição escolhida.</text:span></text:p>
      <text:p text:style-name="P54">Colocar cada opção (imagem, voz etc.) separadamente. Exemplo.:</text:p>
      <text:p text:style-name="P54">( <text:s text:c="23"/>) Permito a divulgação da minha imagem…</text:p>
      <text:p text:style-name="P54">( <text:s text:c="23"/>) Não permito a divulgação da minha imagem…</text:p>
      <text:p text:style-name="P54">( <text:s text:c="23"/>) Permito a divulgação da minha voz…</text:p>
      <text:p text:style-name="P54">( <text:s text:c="23"/>) Não permito a divulgação da minha voz…</text:p>
      <text:p text:style-name="P54">Cada box deverá conter espaço para que o participante possa assinar ou rublicar.</text:p>
      <text:p text:style-name="P52"/>
      <text:list xml:id="list153841700473137" text:continue-numbering="true" text:style-name="_33_701068471">
        <text:list-item>
          <text:list>
            <text:list-item>
              <text:p text:style-name="P97"><text:span text:style-name="T13">Especificação de possível </text:span><text:span text:style-name="T18">desconforto emocional</text:span><text:span text:style-name="T13"> e/ou de possíveis </text:span><text:span text:style-name="T18">riscos físicos e psicossociais</text:span><text:span text:style-name="T13"> (ex.; constrangimento, intimidação, angústia, insatisfação, irritação, mal-estar etc.), bem como os benefícios acadêmicos e sociais decorrentes da participação do participante em sua pesquisa; </text:span></text:p>
            </text:list-item>
          </text:list>
        </text:list-item>
      </text:list>
      <text:p text:style-name="P49"/>
      <text:list xml:id="list153841087672521" text:continue-numbering="true" text:style-name="_33_701068471">
        <text:list-item>
          <text:list>
            <text:list-item>
              <text:p text:style-name="P82">Explicação sobre o procedimento para que o/a participante da pesquisa possa sanar eventuais dúvidas acerca dos procedimentos e outros assuntos relacionados com a pesquisa ou com o tratamento individual que foi ou será recebido;</text:p>
            </text:list-item>
          </text:list>
        </text:list-item>
      </text:list>
      <text:p text:style-name="P30"/>
      <text:list xml:id="list153841690464041" text:continue-numbering="true" text:style-name="_33_701068471">
        <text:list-item>
          <text:list>
            <text:list-item>
              <text:p text:style-name="P82">Nos casos de ensaios clínicos, assegurar – por parte do patrocinador, instituição, pesquisador ou promotor – o acesso ao medicamento em teste, principalmente, quando comprovado sua superioridade em relação ao tratamento convencional;</text:p>
            </text:list-item>
          </text:list>
        </text:list-item>
      </text:list>
      <text:p text:style-name="P30"/>
      <text:list xml:id="list153841106080386" text:continue-numbering="true" text:style-name="_33_701068471">
        <text:list-item>
          <text:list>
            <text:list-item>
              <text:p text:style-name="P82">Esclarecimento sobre a existência ou não de algum tipo de pagamento ou gratificação financeira pela participação na pesquisa;</text:p>
            </text:list-item>
          </text:list>
        </text:list-item>
      </text:list>
      <text:p text:style-name="P68"><text:soft-page-break/></text:p>
      <text:list xml:id="list153840528083651" text:continue-numbering="true" text:style-name="_33_701068471">
        <text:list-item>
          <text:list>
            <text:list-item>
              <text:p text:style-name="P89">Informação sobre as formas de ressarcimento das despesas decorrentes da cooperação com a pesquisa realizada. </text:p>
            </text:list-item>
          </text:list>
        </text:list-item>
      </text:list>
      <text:p text:style-name="P47"><text:span text:style-name="T15">Obs3</text:span><text:span text:style-name="T13">.: Somente o transporte e a alimentação do participante, quando for o caso, tendo em vista que as ligações ao/à pesquisador/a podem ser feita a cobrar;</text:span></text:p>
      <text:p text:style-name="P30"/>
      <text:list xml:id="list153840984614361" text:continue-numbering="true" text:style-name="_33_701068471">
        <text:list-item>
          <text:list>
            <text:list-item>
              <text:p text:style-name="P89">Garantia do sigilo que assegure a privacidade e o anonimato dos/as participante/s. Do contrário, caso seja do interesse da pesquisa a identificação do participante, faz-se imprescindível esclarecer a ele/ela que também que haverá a divulgação do seu nome quando for de interesse do/a mesmo/a ou não houver objeção. Neste caso, incluir, antes das assinaturas, um box com as opções:</text:p>
            </text:list-item>
          </text:list>
        </text:list-item>
      </text:list>
      <text:p text:style-name="P52">( <text:s text:c="2"/>) Permito a minha identificação através de uso de meu nome nos resultados publicados da pesquisa;</text:p>
      <text:p text:style-name="P52">( <text:s/>) Não permito a minha identificação através de uso de meu nome nos resultados publicados da pesquisa.</text:p>
      <text:p text:style-name="P47"><text:span text:style-name="T15">Obs4</text:span><text:span text:style-name="T13">.: Orientar o/a participante a rubricar dentro do parêntese com a proposição escolhida.</text:span></text:p>
      <text:list xml:id="list153841048597865" text:continue-numbering="true" text:style-name="_33_701068471">
        <text:list-item>
          <text:list>
            <text:list-item>
              <text:p text:style-name="P82">Apresentação da garantia expressa de liberdade do participante de se recusar a participar ou retirar o seu consentimento, em qualquer fase da pesquisa, sem penalização alguma e sem prejuízo ao seu cuidado ou à continuidade de seu tratamento; </text:p>
            </text:list-item>
          </text:list>
        </text:list-item>
      </text:list>
      <text:p text:style-name="P47"><text:span text:style-name="T15">Obs5</text:span><text:span text:style-name="T13">.: Item</text:span><text:span text:style-name="T24"> obrigatório por força da lei.</text:span></text:p>
      <text:p text:style-name="P49"/>
      <text:list xml:id="list153839909372993" text:continue-numbering="true" text:style-name="_33_701068471">
        <text:list-item>
          <text:list>
            <text:list-item>
              <text:p text:style-name="P94"><text:span text:style-name="T13">Apresentação da garantia expressa de liberdade do/a participante de se recusar a responder questões que lhe causem </text:span><text:span text:style-name="T18">desconforto emocional</text:span><text:span text:style-name="T13"> e/ou </text:span><text:span text:style-name="T18">constrangimento</text:span><text:span text:style-name="T13"> em entrevistas e questionários que forem aplicados na pesquisa;</text:span></text:p>
            </text:list-item>
          </text:list>
        </text:list-item>
      </text:list>
      <text:p text:style-name="P50"/>
      <text:list xml:id="list153841401817388" text:continue-numbering="true" text:style-name="_33_701068471">
        <text:list-item>
          <text:list>
            <text:list-item>
              <text:p text:style-name="P80">Declarar aos participantes que os resultados da pesquisa serão tornados públicos, sejam eles favoráveis ou não; </text:p>
            </text:list-item>
          </text:list>
        </text:list-item>
      </text:list>
      <text:p text:style-name="P68"/>
      <text:list xml:id="list153839822391726" text:continue-numbering="true" text:style-name="_33_701068471">
        <text:list-item>
          <text:list>
            <text:list-item>
              <text:p text:style-name="P94"><text:span text:style-name="T26"><text:s/></text:span><text:span text:style-name="T24">Apresentação das estratégias de divulgação dos resultados, a menos que se trate de caso de obtenção de patenteamento, neste caso, os resultados devem se tornar públicos, tão logo se encerre a etapa de patenteamento;</text:span></text:p>
            </text:list-item>
          </text:list>
        </text:list-item>
      </text:list>
      <text:p text:style-name="P49"/>
      <text:list xml:id="list153840944058631" text:continue-numbering="true" text:style-name="_33_701068471">
        <text:list-item>
          <text:list>
            <text:list-item>
              <text:p text:style-name="P94"><text:span text:style-name="T24">Informação sobre o direito de pleitear indenização (reparação a danos imediatos ou futuros), </text:span><text:span text:style-name="T13">garantida em lei</text:span><text:span text:style-name="T24">, decorrentes de sua participação na pesquisa;</text:span></text:p>
            </text:list-item>
          </text:list>
        </text:list-item>
      </text:list>
      <text:p text:style-name="P48"><text:span text:style-name="T15">Obs6</text:span><text:span text:style-name="T13">.: Item</text:span><text:span text:style-name="T24"> obrigatório por força da lei.</text:span></text:p>
      <text:p text:style-name="P31"/>
      <text:list xml:id="list153839814571636" text:continue-numbering="true" text:style-name="_33_701068471">
        <text:list-item>
          <text:list>
            <text:list-item>
              <text:p text:style-name="P94"><text:span text:style-name="T24">Quando a pesquisa envolver o </text:span><text:span text:style-name="T25">armazenamento em banco de dados pessoal ou institucional</text:span><text:span text:style-name="T24">, o/a pesquisador/a deverá informar ou declarar aos participantes que toda pesquisa a ser feita com os dados que foram coletados deverá ser autorizada pelo/a participante e também será submetida novamente para aprovação do CEP institucional e, quando for o caso, à CONEP. Assim, visando a execução de investigações futuras, devem ser apresentados ao/à participante as seguintes informações: a) justificativa quanto à necessidade, relevância e oportunidade para usos futuros do material que fora coletado; b) consentimento dos participantes da pesquisa, </text:span><text:span text:style-name="T20">doadores do material biológico</text:span><text:span text:style-name="T24">, autorizando a guarda do material coletado; c) declaração de que toda nova pesquisa a ser feita com os dados será submetida para aprovação do CEP da instituição e, quando for o caso, da CONEP; d) um box para que os/as participantes autorizem a guarda do material coletado para uso em pesquisas futuras:</text:span></text:p>
            </text:list-item>
          </text:list>
        </text:list-item>
      </text:list>
      <text:p text:style-name="P52">( <text:s text:c="3"/>) Declaro ciência de que os meus dados coletados podem ser relevantes em pesquisas futuras e, portanto, autorizo a guarda do material em banco de dados e/ou biobancos e biorrepositórios ;</text:p>
      <text:p text:style-name="P52"><text:soft-page-break/>( <text:s text:c="3"/>) Declaro ciência de que os meus dados coletados podem ser relevantes em pesquisas futuras, mas não autorizo a guarda do material em banco de dados e/ou biobancos e biorrepositórios;</text:p>
      <text:p text:style-name="P47"><text:span text:style-name="T15">Obs7</text:span><text:span text:style-name="T13">.: Orientar o/a participante a rubricar dentro do parêntese com a proposição escolhida.</text:span></text:p>
      <text:p text:style-name="P32"/>
      <text:p text:style-name="P22"/>
      <text:p text:style-name="P22"/>
      <text:p text:style-name="P38"><text:span text:style-name="T9">2.</text:span><text:span text:style-name="T6"> </text:span><text:span text:style-name="T10">Consentimento da Participação da Pessoa como participante da Pesquisa:</text:span></text:p>
      <text:p text:style-name="P11">(Especificar, a seguir, os dados do(a) participante da pesquisa ou deixar campos para preenchimento das informações no momento do Consentimento Livre e Esclarecido. O pesquisador ou a pesquisadora responsável deverá assinar abaixo, ao lado do espaço disponível para assinatura do(a) participante da pesquisa.) </text:p>
      <text:p text:style-name="P11"/>
      <text:p text:style-name="P11"/>
      <text:p text:style-name="P17">Eu, .................................................................................................................., abaixo assinado, concordo em participar do estudo intitulado “...............................................................................................”. Informo ter mais de 18 anos de idade, e destaco que minha participação nesta pesquisa é de caráter voluntário. Fui, ainda, devidamente informado(a) e esclarecido(a), pelo pesquisador(a) responsável ..................................................................................., sobre a pesquisa, os procedimentos e métodos nela envolvidos, assim como os possíveis riscos e benefícios decorrentes de minha participação no estudo. Foi-me garantido que posso retirar meu consentimento a qualquer momento, sem que isto leve a qualquer penalidade. Declaro, portanto, que concordo com a minha participação no projeto de pesquisa acima descrito.</text:p>
      <text:p text:style-name="P17"/>
      <text:p text:style-name="P17"/>
      <text:p text:style-name="P17">[CIDADE], ........ de ............................................ de ...............</text:p>
      <text:p text:style-name="P23"/>
      <text:p text:style-name="P23"/>
      <text:p text:style-name="P39">___________________________________________________________________</text:p>
      <text:p text:style-name="P3">Assinatura por extenso do(a) participante</text:p>
      <text:p text:style-name="P3"/>
      <text:p text:style-name="P39">__________________________________________________________________</text:p>
      <text:p text:style-name="P3">Assinatura por extenso do(a) pesquisador(a) responsável</text:p>
      <text:p text:style-name="P33"/>
      <text:p text:style-name="P33"/>
      <text:p text:style-name="P10">Modelo para coleta da(s) assinatura(s) de participante sem escolarização. </text:p>
      <text:p text:style-name="P15"/>
      <text:p text:style-name="P15"/>
      <text:p text:style-name="P19">Testemunhas em caso de uso da assinatura datiloscópica</text:p>
      <text:p text:style-name="P23"/>
      <text:p text:style-name="P35"><draw:frame draw:style-name="fr1" draw:name="Quadro3" text:anchor-type="char" svg:x="-0.199cm" svg:y="0.002cm" svg:width="2.692cm" svg:height="3.025cm" draw:z-index="2"><draw:text-box><table:table table:name="Tabela4" table:style-name="Tabela4"><table:table-column table:style-name="Tabela4.A"/><table:table-row table:style-name="Tabela4.1"><table:table-cell table:style-name="Tabela4.A1" office:value-type="string"><text:p text:style-name="P6"/></table:table-cell></table:table-row></table:table><text:p text:style-name="P40"><text:s/></text:p></draw:text-box></draw:frame></text:p>
      <text:p text:style-name="P35"/>
      <text:p text:style-name="P33">__________________________________________________________</text:p>
      <text:p text:style-name="P33"/>
      <text:p text:style-name="P33"/>
      <text:p text:style-name="P33">___________________________________________________________</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Standard" style:next-style-name="Standard"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Standard" style:next-style-name="Standard"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em_20_bloco" style:display-name="Texto em bloco" style:family="paragraph" style:parent-style-name="Standard">
      <style:paragraph-properties fo:margin-left="0.552cm" fo:margin-right="-1.302cm" fo:text-align="justify" style:justify-single-word="false" fo:orphans="2" fo:widows="2" fo:text-indent="0.635cm" style:auto-text-indent="false"/>
      <style:text-properties style:use-window-font-color="true" style:font-name="Comic Sans MS" fo:font-family="'Comic Sans MS'" style:font-family-generic="script" style:font-pitch="variable" fo:font-size="10pt" style:font-name-asian="Times New Roman" style:font-family-asian="'Times New Roman'" style:font-family-generic-asian="roman" style:font-pitch-asian="variable" style:font-size-asian="10pt" style:font-name-complex="Comic Sans MS" style:font-family-complex="'Comic Sans MS'" style:font-family-generic-complex="script" style:font-pitch-complex="variable"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orphans="2" fo:widows="2"/>
      <style:text-properties fo:color="#000000" style:font-name="Verdana" fo:font-family="Verdana" style:font-family-generic="swiss" style:font-pitch="variable" fo:font-size="7pt" style:font-name-asian="Times New Roman" style:font-family-asian="'Times New Roman'" style:font-family-generic-asian="roman" style:font-pitch-asian="variable" style:font-size-asian="7pt" style:font-name-complex="Verdana" style:font-family-complex="Verdana" style:font-family-generic-complex="swiss" style:font-pitch-complex="variable" style:font-size-complex="7pt"/>
    </style:style>
    <style:style style:name="Texto_20_de_20_balão" style:display-name="Texto de balão" style:family="paragraph" style:parent-style-name="Standard">
      <style:paragraph-properties fo:orphans="2" fo:widows="2"/>
      <style:text-properties style:use-window-font-color="true"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49cm" fo:margin-right="0cm" fo:orphans="2" fo:widows="2" fo:text-indent="0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Título1"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Courier New'" style:font-family-generic-complex="roman" style:font-pitch-complex="variable" style:font-size-complex="14pt"/>
    </style:style>
    <style:style style:name="caption" style:family="paragraph" style:parent-style-name="Standard" style:next-style-name="Standard">
      <style:paragraph-properties fo:text-align="center" style:justify-single-word="false" fo:orphans="2" fo:widows="2"/>
      <style:text-properties style:use-window-font-color="true"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0pt"/>
    </style:style>
    <style:style style:name="Block_20_Text" style:display-name="Block Text" style:family="paragraph" style:parent-style-name="Standard">
      <style:paragraph-properties fo:margin-left="0.552cm" fo:margin-right="0cm" fo:text-align="justify" style:justify-single-word="false" fo:orphans="2" fo:widows="2" fo:text-indent="0.635cm" style:auto-text-indent="false"/>
      <style:text-properties style:use-window-font-color="true" style:font-name="Comic Sans MS" fo:font-family="'Comic Sans MS'" style:font-family-generic="script" style:font-pitch="variable" fo:font-size="10pt" style:font-name-asian="Times New Roman" style:font-family-asian="'Times New Roman'" style:font-family-generic-asian="roman" style:font-pitch-asian="variable" style:font-size-asian="10pt" style:font-name-complex="Comic Sans MS" style:font-family-complex="'Comic Sans MS'" style:font-family-generic-complex="script" style:font-pitch-complex="variable" style:font-size-complex="10pt"/>
    </style:style>
    <style:style style:name="Balloon_20_Text" style:display-name="Balloon Text" style:family="paragraph" style:parent-style-name="Standard">
      <style:paragraph-properties fo:orphans="2" fo:widows="2"/>
      <style:text-properties style:use-window-font-color="true"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orphans="2" fo:widows="2" fo:hyphenation-ladder-count="no-limit" style:vertical-align="baseline"/>
      <style:text-properties fo:color="#00000a"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Lista_20_Colorida_20_-_20_Ênfase_20_11" style:display-name="Lista Colorida - Ênfase 11" style:family="paragraph" style:parent-style-name="Standard">
      <style:paragraph-properties fo:margin-left="1.27cm" fo:margin-right="0cm" fo:margin-top="0cm" fo:margin-bottom="0cm" loext:contextual-spacing="true" fo:orphans="2" fo:widows="2" fo:text-indent="0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_20_texto_20_2" style:display-name="Corpo de texto 2" style:family="paragraph" style:parent-style-name="Standard">
      <style:paragraph-properties fo:margin-top="0cm" fo:margin-bottom="0.212cm" loext:contextual-spacing="false" fo:line-height="200%" fo:orphans="2" fo:widows="2"/>
      <style:text-properties style:use-window-font-color="true"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1pt" style:font-size-asian="11pt" style:language-asian="pt" style:country-asian="BR" style:font-size-complex="11pt"/>
    </style:style>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7z0" style:family="text"/>
    <style:style style:name="WW8Num8z0" style:family="text"/>
    <style:style style:name="WW8Num9z0"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font-size="11pt" style:font-size-asian="11pt" style:language-asian="pt" style:country-asian="BR" style:font-size-complex="11pt"/>
    </style:style>
    <style:style style:name="WW8Num20z0" style:family="text">
      <style:text-properties fo:font-size="11pt" style:font-size-asian="11pt"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xto1" style:family="text">
      <style:text-properties fo:color="#666666" fo:font-size="7pt" style:font-size-asian="7pt" style:font-size-complex="7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style style:name="Rodapé_20_Char" style:display-name="Rodapé Char" style:family="text"/>
    <style:style style:name="rodape" style:family="text" style:parent-style-name="Fonte_20_parág._20_padrão"/>
    <style:style style:name="_33_0748638861z0" style:display-name="30748638861z0" style:family="text"/>
    <style:style style:name="_33_0748638861z1" style:display-name="30748638861z1" style:family="text"/>
    <style:style style:name="_33_0748638861z2" style:display-name="30748638861z2" style:family="text"/>
    <style:style style:name="_33_0748638861z3" style:display-name="30748638861z3" style:family="text"/>
    <style:style style:name="_33_0748638861z4" style:display-name="30748638861z4" style:family="text"/>
    <style:style style:name="_33_0748638861z5" style:display-name="30748638861z5" style:family="text"/>
    <style:style style:name="_33_0748638861z6" style:display-name="30748638861z6" style:family="text"/>
    <style:style style:name="_33_0748638861z7" style:display-name="30748638861z7" style:family="text"/>
    <style:style style:name="_33_0748638861z8" style:display-name="30748638861z8" style:family="text"/>
    <style:style style:name="_34_2161328191z0" style:display-name="42161328191z0" style:family="text">
      <style:text-properties fo:font-size="12pt" style:font-size-asian="12pt" style:font-size-complex="11pt"/>
    </style:style>
    <style:style style:name="_33_830973751z0" style:display-name="3830973751z0" style:family="text">
      <style:text-properties fo:color="#000000" fo:font-size="11pt" style:font-size-asian="11pt" style:language-asian="pt" style:country-asian="BR"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4714907191z0" style:display-name="34714907191z0" style:family="text"/>
    <style:style style:name="_33_4714907191z1" style:display-name="34714907191z1" style:family="text"/>
    <style:style style:name="_33_4714907191z2" style:display-name="34714907191z2" style:family="text"/>
    <style:style style:name="_33_4714907191z3" style:display-name="34714907191z3" style:family="text"/>
    <style:style style:name="_33_4714907191z4" style:display-name="34714907191z4" style:family="text"/>
    <style:style style:name="_33_4714907191z5" style:display-name="34714907191z5" style:family="text"/>
    <style:style style:name="_33_4714907191z6" style:display-name="34714907191z6" style:family="text"/>
    <style:style style:name="_33_4714907191z7" style:display-name="34714907191z7" style:family="text"/>
    <style:style style:name="_33_4714907191z8" style:display-name="34714907191z8" style:family="text"/>
    <style:style style:name="_35_747482391z0" style:display-name="5747482391z0" style:family="text">
      <style:text-properties fo:color="#000000" fo:font-size="11pt" style:font-size-asian="11pt" style:language-asian="pt" style:country-asian="BR" style:font-size-complex="11pt"/>
    </style:style>
    <style:style style:name="_36_634808561z0" style:display-name="6634808561z0" style:family="text">
      <style:text-properties fo:font-size="11pt" style:font-size-asian="11pt" style:font-size-complex="11pt"/>
    </style:style>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5z0" style:family="text"/>
    <style:style style:name="WW8Num36z0" style:family="text">
      <style:text-properties fo:font-size="11pt" style:font-size-asian="11pt" style:language-asian="pt" style:country-asian="BR" style:font-size-complex="11pt"/>
    </style:style>
    <style:style style:name="WW8Num37z0" style:family="text">
      <style:text-properties fo:font-size="11pt" style:font-size-asian="11pt"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9_628271261z0" style:display-name="9628271261z0" style:family="text"/>
    <style:style style:name="_39_628271261z1" style:display-name="9628271261z1" style:family="text"/>
    <style:style style:name="_39_628271261z2" style:display-name="9628271261z2" style:family="text"/>
    <style:style style:name="_39_628271261z3" style:display-name="9628271261z3" style:family="text"/>
    <style:style style:name="_39_628271261z4" style:display-name="9628271261z4" style:family="text"/>
    <style:style style:name="_39_628271261z5" style:display-name="9628271261z5" style:family="text"/>
    <style:style style:name="_39_628271261z6" style:display-name="9628271261z6" style:family="text"/>
    <style:style style:name="_39_628271261z7" style:display-name="9628271261z7" style:family="text"/>
    <style:style style:name="_39_628271261z8" style:display-name="9628271261z8" style:family="text"/>
    <style:style style:name="_34_2674711031z0" style:display-name="42674711031z0" style:family="text">
      <style:text-properties fo:font-size="12pt" style:font-size-asian="12pt" style:font-size-complex="11pt"/>
    </style:style>
    <style:style style:name="_31_3085264821z0" style:display-name="13085264821z0" style:family="text">
      <style:text-properties fo:color="#000000" fo:font-size="11pt" style:font-size-asian="11pt" style:language-asian="pt" style:country-asian="BR" style:font-size-complex="11pt"/>
    </style:style>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0698852281z0" style:display-name="40698852281z0" style:family="text"/>
    <style:style style:name="_34_0698852281z1" style:display-name="40698852281z1" style:family="text"/>
    <style:style style:name="_34_0698852281z2" style:display-name="40698852281z2" style:family="text"/>
    <style:style style:name="_34_0698852281z3" style:display-name="40698852281z3" style:family="text"/>
    <style:style style:name="_34_0698852281z4" style:display-name="40698852281z4" style:family="text"/>
    <style:style style:name="_34_0698852281z5" style:display-name="40698852281z5" style:family="text"/>
    <style:style style:name="_34_0698852281z6" style:display-name="40698852281z6" style:family="text"/>
    <style:style style:name="_34_0698852281z7" style:display-name="40698852281z7" style:family="text"/>
    <style:style style:name="_34_0698852281z8" style:display-name="40698852281z8" style:family="text"/>
    <style:style style:name="Default_20_Paragraph_20_Font" style:display-name="Default Paragraph Font" style:family="text"/>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6_20_Char" style:display-name="Título 6 Char" style:family="text">
      <style:text-properties fo:font-size="11pt" fo:language="pt" fo:country="BR" fo:font-style="italic" style:letter-kerning="true" style:font-size-asian="11pt" style:font-style-asian="italic" style:font-size-complex="11pt"/>
    </style:style>
    <style:style style:name="_33_8169718231z0" style:display-name="38169718231z0" style:family="text"/>
    <style:style style:name="_33_8169718231z1" style:display-name="38169718231z1" style:family="text"/>
    <style:style style:name="_33_8169718231z2" style:display-name="38169718231z2" style:family="text"/>
    <style:style style:name="_33_8169718231z3" style:display-name="38169718231z3" style:family="text"/>
    <style:style style:name="_33_8169718231z4" style:display-name="38169718231z4" style:family="text"/>
    <style:style style:name="_33_8169718231z5" style:display-name="38169718231z5" style:family="text"/>
    <style:style style:name="_33_8169718231z6" style:display-name="38169718231z6" style:family="text"/>
    <style:style style:name="_33_8169718231z7" style:display-name="38169718231z7" style:family="text"/>
    <style:style style:name="_33_8169718231z8" style:display-name="38169718231z8"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Arial" style:font-family-complex="Arial" style:font-family-generic-complex="swiss" style:font-pitch-complex="variable"/>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age_20_Number" style:display-name="Page Number" style:family="text" style:parent-style-name="Fonte_20_parág._20_padrão"/>
    <style:style style:name="Texto_20_de_20_nota_20_de_20_rodapé_20_Char" style:display-name="Texto de nota de rodapé Char" style:family="text">
      <style:text-properties style:font-name-asian="SimSun" style:font-family-asian="SimSun, 宋体" style:font-pitch-asian="variable" style:language-asian="zh" style:country-asian="CN"/>
    </style:style>
    <style:style style:name="Footnote_20_Symbol" style:display-name="Footnote Symbol" style:family="text"/>
    <style:style style:name="Título_20_3_20_Char" style:display-name="Título 3 Char" style:family="text">
      <style:text-properties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apple-style-span" style:family="text" style:parent-style-name="Fonte_20_parág._20_padrão"/>
    <style:style style:name="texto" style:family="text" style:parent-style-name="Fonte_20_parág._20_padrão"/>
    <style:style style:name="apple-converted-space" style:family="text" style:parent-style-name="Fonte_20_parág._20_padrão"/>
    <style:style style:name="Corpo_20_de_20_texto_20_2_20_Char" style:display-name="Corpo de texto 2 Char" style:family="text">
      <style:text-properties fo:font-size="12pt" style:font-size-asian="12pt" style:font-size-complex="12pt"/>
    </style:style>
    <style:style style:name="Título_20_1_20_Char" style:display-name="Título 1 Ch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ítulo_20_4_20_Char" style:display-name="Título 4 Char" style:family="text">
      <style:text-properties fo:color="#4f81bd"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_33_9731141811z0" style:display-name="39731141811z0" style:family="text"/>
    <style:style style:name="_33_9731141811z1" style:display-name="39731141811z1" style:family="text"/>
    <style:style style:name="_33_9731141811z2" style:display-name="39731141811z2" style:family="text"/>
    <style:style style:name="_33_9731141811z3" style:display-name="39731141811z3" style:family="text"/>
    <style:style style:name="_33_9731141811z4" style:display-name="39731141811z4" style:family="text"/>
    <style:style style:name="_33_9731141811z5" style:display-name="39731141811z5" style:family="text"/>
    <style:style style:name="_33_9731141811z6" style:display-name="39731141811z6" style:family="text"/>
    <style:style style:name="_33_9731141811z7" style:display-name="39731141811z7" style:family="text"/>
    <style:style style:name="_33_9731141811z8" style:display-name="39731141811z8" style:family="text"/>
    <style:style style:name="_34_0296520661z0" style:display-name="40296520661z0" style:family="text">
      <style:text-properties fo:font-size="12pt" style:font-size-asian="12pt" style:font-size-complex="11pt"/>
    </style:style>
    <style:style style:name="_32_7687278901z0" style:display-name="27687278901z0" style:family="text">
      <style:text-properties fo:color="#000000" fo:font-size="11pt" style:font-size-asian="11pt" style:language-asian="pt" style:country-asian="BR" style:font-size-complex="11pt"/>
    </style:style>
    <style:style style:name="_37_242659141z0" style:display-name="7242659141z0" style:family="text"/>
    <style:style style:name="_37_242659141z1" style:display-name="7242659141z1" style:family="text"/>
    <style:style style:name="_37_242659141z2" style:display-name="7242659141z2" style:family="text"/>
    <style:style style:name="_37_242659141z3" style:display-name="7242659141z3" style:family="text"/>
    <style:style style:name="_37_242659141z4" style:display-name="7242659141z4" style:family="text"/>
    <style:style style:name="_37_242659141z5" style:display-name="7242659141z5" style:family="text"/>
    <style:style style:name="_37_242659141z6" style:display-name="7242659141z6" style:family="text"/>
    <style:style style:name="_37_242659141z7" style:display-name="7242659141z7" style:family="text"/>
    <style:style style:name="_37_242659141z8" style:display-name="7242659141z8" style:family="text"/>
    <style:style style:name="_34_1847883911z0" style:display-name="41847883911z0" style:family="text">
      <style:text-properties fo:font-size="12pt" style:font-size-asian="12pt" style:font-size-complex="11pt"/>
    </style:style>
    <style:style style:name="_37_899612681z0" style:display-name="7899612681z0" style:family="text">
      <style:text-properties fo:color="#000000" fo:font-size="11pt" style:font-size-asian="11pt" style:language-asian="pt" style:country-asian="BR" style:font-size-complex="11pt"/>
    </style:style>
    <style:style style:name="_31_6293967811z0" style:display-name="16293967811z0" style:family="text"/>
    <style:style style:name="_31_6293967811z1" style:display-name="16293967811z1" style:family="text"/>
    <style:style style:name="_31_6293967811z2" style:display-name="16293967811z2" style:family="text"/>
    <style:style style:name="_31_6293967811z3" style:display-name="16293967811z3" style:family="text"/>
    <style:style style:name="_31_6293967811z4" style:display-name="16293967811z4" style:family="text"/>
    <style:style style:name="_31_6293967811z5" style:display-name="16293967811z5" style:family="text"/>
    <style:style style:name="_31_6293967811z6" style:display-name="16293967811z6" style:family="text"/>
    <style:style style:name="_31_6293967811z7" style:display-name="16293967811z7" style:family="text"/>
    <style:style style:name="_31_6293967811z8" style:display-name="16293967811z8" style:family="text"/>
    <style:style style:name="_32_6221567561z0" style:display-name="26221567561z0" style:family="text">
      <style:text-properties fo:color="#000000" fo:font-size="11pt" style:font-size-asian="11pt" style:language-asian="pt" style:country-asian="BR" style:font-size-complex="11pt"/>
    </style:style>
    <style:style style:name="_33_5644952411z0" style:display-name="35644952411z0" style:family="text">
      <style:text-properties fo:font-size="11pt" style:font-size-asian="11pt" style:font-size-complex="11pt"/>
    </style:style>
    <style:style style:name="_32_1094730341z0" style:display-name="21094730341z0" style:family="text"/>
    <style:style style:name="_32_1094730341z1" style:display-name="21094730341z1" style:family="text"/>
    <style:style style:name="_32_1094730341z2" style:display-name="21094730341z2" style:family="text"/>
    <style:style style:name="_32_1094730341z3" style:display-name="21094730341z3" style:family="text"/>
    <style:style style:name="_32_1094730341z4" style:display-name="21094730341z4" style:family="text"/>
    <style:style style:name="_32_1094730341z5" style:display-name="21094730341z5" style:family="text"/>
    <style:style style:name="_32_1094730341z6" style:display-name="21094730341z6" style:family="text"/>
    <style:style style:name="_32_1094730341z7" style:display-name="21094730341z7" style:family="text"/>
    <style:style style:name="_32_1094730341z8" style:display-name="21094730341z8" style:family="text"/>
    <style:style style:name="_33_0525224411z0" style:display-name="30525224411z0" style:family="text">
      <style:text-properties fo:font-size="12pt" style:font-size-asian="12pt" style:font-size-complex="11pt"/>
    </style:style>
    <style:style style:name="_33_701068471z0" style:display-name="3701068471z0" style:family="text">
      <style:text-properties fo:color="#000000" fo:font-size="11pt" style:font-size-asian="11pt" style:language-asian="pt" style:country-asian="BR"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0748638861" style:display-name="30748638861">
      <text:list-level-style-number text:level="1" text:style-name="_33_074863886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3_074863886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3_074863886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3_074863886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3_074863886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3_0748638861z5" style:num-format="">
        <style:list-level-properties text:list-level-position-and-space-mode="label-alignment">
          <style:list-level-label-alignment text:label-followed-by="nothing"/>
        </style:list-level-properties>
      </text:list-level-style-number>
      <text:list-level-style-number text:level="7" text:style-name="_33_0748638861z6" style:num-format="">
        <style:list-level-properties text:list-level-position-and-space-mode="label-alignment">
          <style:list-level-label-alignment text:label-followed-by="nothing"/>
        </style:list-level-properties>
      </text:list-level-style-number>
      <text:list-level-style-number text:level="8" text:style-name="_33_0748638861z7" style:num-format="">
        <style:list-level-properties text:list-level-position-and-space-mode="label-alignment">
          <style:list-level-label-alignment text:label-followed-by="nothing"/>
        </style:list-level-properties>
      </text:list-level-style-number>
      <text:list-level-style-number text:level="9" text:style-name="_33_074863886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161328191" style:display-name="42161328191" text:consecutive-numbering="true">
      <text:list-level-style-number text:level="1" text:style-name="_34_216132819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830973751" style:display-name="3830973751">
      <text:list-level-style-number text:level="1" text:style-name="_33_83097375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_33_830973751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_33_83097375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_33_830973751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_33_83097375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_33_830973751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_33_830973751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_33_83097375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_33_830973751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4714907191" style:display-name="34714907191">
      <text:list-level-style-number text:level="1" text:style-name="_33_471490719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3_471490719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3_471490719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3_471490719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3_471490719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3_4714907191z5" style:num-format="">
        <style:list-level-properties text:list-level-position-and-space-mode="label-alignment">
          <style:list-level-label-alignment text:label-followed-by="nothing"/>
        </style:list-level-properties>
      </text:list-level-style-number>
      <text:list-level-style-number text:level="7" text:style-name="_33_4714907191z6" style:num-format="">
        <style:list-level-properties text:list-level-position-and-space-mode="label-alignment">
          <style:list-level-label-alignment text:label-followed-by="nothing"/>
        </style:list-level-properties>
      </text:list-level-style-number>
      <text:list-level-style-number text:level="8" text:style-name="_33_4714907191z7" style:num-format="">
        <style:list-level-properties text:list-level-position-and-space-mode="label-alignment">
          <style:list-level-label-alignment text:label-followed-by="nothing"/>
        </style:list-level-properties>
      </text:list-level-style-number>
      <text:list-level-style-number text:level="9" text:style-name="_33_471490719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747482391" style:display-name="5747482391">
      <text:list-level-style-number text:level="1" text:style-name="_35_74748239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_35_747482391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_35_74748239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_35_747482391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_35_74748239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_35_747482391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_35_747482391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_35_74748239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_35_747482391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634808561" style:display-name="6634808561" text:consecutive-numbering="true">
      <text:list-level-style-number text:level="1" text:style-name="_36_6348085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628271261" style:display-name="9628271261">
      <text:list-level-style-number text:level="1" text:style-name="_39_62827126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9_62827126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9_62827126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9_62827126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9_62827126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9_628271261z5" style:num-format="">
        <style:list-level-properties text:list-level-position-and-space-mode="label-alignment">
          <style:list-level-label-alignment text:label-followed-by="nothing"/>
        </style:list-level-properties>
      </text:list-level-style-number>
      <text:list-level-style-number text:level="7" text:style-name="_39_628271261z6" style:num-format="">
        <style:list-level-properties text:list-level-position-and-space-mode="label-alignment">
          <style:list-level-label-alignment text:label-followed-by="nothing"/>
        </style:list-level-properties>
      </text:list-level-style-number>
      <text:list-level-style-number text:level="8" text:style-name="_39_628271261z7" style:num-format="">
        <style:list-level-properties text:list-level-position-and-space-mode="label-alignment">
          <style:list-level-label-alignment text:label-followed-by="nothing"/>
        </style:list-level-properties>
      </text:list-level-style-number>
      <text:list-level-style-number text:level="9" text:style-name="_39_62827126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674711031" style:display-name="42674711031" text:consecutive-numbering="true">
      <text:list-level-style-number text:level="1" text:style-name="_34_26747110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3085264821" style:display-name="13085264821">
      <text:list-level-style-number text:level="1" text:style-name="_31_308526482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_31_3085264821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_31_308526482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_31_3085264821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_31_308526482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_31_3085264821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_31_3085264821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_31_308526482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_31_3085264821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698852281" style:display-name="40698852281">
      <text:list-level-style-number text:level="1" text:style-name="_34_0698852281z0" style:num-format="">
        <style:list-level-properties text:list-level-position-and-space-mode="label-alignment">
          <style:list-level-label-alignment text:label-followed-by="nothing"/>
        </style:list-level-properties>
      </text:list-level-style-number>
      <text:list-level-style-number text:level="2" text:style-name="_34_0698852281z1" style:num-format="">
        <style:list-level-properties text:list-level-position-and-space-mode="label-alignment">
          <style:list-level-label-alignment text:label-followed-by="nothing"/>
        </style:list-level-properties>
      </text:list-level-style-number>
      <text:list-level-style-number text:level="3" text:style-name="_34_0698852281z2" style:num-format="">
        <style:list-level-properties text:list-level-position-and-space-mode="label-alignment">
          <style:list-level-label-alignment text:label-followed-by="nothing"/>
        </style:list-level-properties>
      </text:list-level-style-number>
      <text:list-level-style-number text:level="4" text:style-name="_34_0698852281z3" style:num-format="">
        <style:list-level-properties text:list-level-position-and-space-mode="label-alignment">
          <style:list-level-label-alignment text:label-followed-by="nothing"/>
        </style:list-level-properties>
      </text:list-level-style-number>
      <text:list-level-style-number text:level="5" text:style-name="_34_0698852281z4" style:num-format="">
        <style:list-level-properties text:list-level-position-and-space-mode="label-alignment">
          <style:list-level-label-alignment text:label-followed-by="nothing"/>
        </style:list-level-properties>
      </text:list-level-style-number>
      <text:list-level-style-number text:level="6" text:style-name="_34_0698852281z5" style:num-format="">
        <style:list-level-properties text:list-level-position-and-space-mode="label-alignment">
          <style:list-level-label-alignment text:label-followed-by="nothing"/>
        </style:list-level-properties>
      </text:list-level-style-number>
      <text:list-level-style-number text:level="7" text:style-name="_34_0698852281z6" style:num-format="">
        <style:list-level-properties text:list-level-position-and-space-mode="label-alignment">
          <style:list-level-label-alignment text:label-followed-by="nothing"/>
        </style:list-level-properties>
      </text:list-level-style-number>
      <text:list-level-style-number text:level="8" text:style-name="_34_0698852281z7" style:num-format="">
        <style:list-level-properties text:list-level-position-and-space-mode="label-alignment">
          <style:list-level-label-alignment text:label-followed-by="nothing"/>
        </style:list-level-properties>
      </text:list-level-style-number>
      <text:list-level-style-number text:level="9" text:style-name="_34_069885228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8169718231" style:display-name="38169718231">
      <text:list-level-style-number text:level="1" text:style-name="_33_816971823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3_816971823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3_816971823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3_816971823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3_8169718231z4" style:num-format="">
        <style:list-level-properties text:list-level-position-and-space-mode="label-alignment">
          <style:list-level-label-alignment text:label-followed-by="nothing"/>
        </style:list-level-properties>
      </text:list-level-style-number>
      <text:list-level-style-number text:level="6" text:style-name="_33_8169718231z5" style:num-format="">
        <style:list-level-properties text:list-level-position-and-space-mode="label-alignment">
          <style:list-level-label-alignment text:label-followed-by="nothing"/>
        </style:list-level-properties>
      </text:list-level-style-number>
      <text:list-level-style-number text:level="7" text:style-name="_33_8169718231z6" style:num-format="">
        <style:list-level-properties text:list-level-position-and-space-mode="label-alignment">
          <style:list-level-label-alignment text:label-followed-by="nothing"/>
        </style:list-level-properties>
      </text:list-level-style-number>
      <text:list-level-style-number text:level="8" text:style-name="_33_8169718231z7" style:num-format="">
        <style:list-level-properties text:list-level-position-and-space-mode="label-alignment">
          <style:list-level-label-alignment text:label-followed-by="nothing"/>
        </style:list-level-properties>
      </text:list-level-style-number>
      <text:list-level-style-number text:level="9" text:style-name="_33_816971823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731141811" style:display-name="39731141811">
      <text:list-level-style-number text:level="1" text:style-name="_33_973114181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3_973114181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3_973114181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3_973114181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3_973114181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3_9731141811z5" style:num-format="">
        <style:list-level-properties text:list-level-position-and-space-mode="label-alignment">
          <style:list-level-label-alignment text:label-followed-by="nothing"/>
        </style:list-level-properties>
      </text:list-level-style-number>
      <text:list-level-style-number text:level="7" text:style-name="_33_9731141811z6" style:num-format="">
        <style:list-level-properties text:list-level-position-and-space-mode="label-alignment">
          <style:list-level-label-alignment text:label-followed-by="nothing"/>
        </style:list-level-properties>
      </text:list-level-style-number>
      <text:list-level-style-number text:level="8" text:style-name="_33_9731141811z7" style:num-format="">
        <style:list-level-properties text:list-level-position-and-space-mode="label-alignment">
          <style:list-level-label-alignment text:label-followed-by="nothing"/>
        </style:list-level-properties>
      </text:list-level-style-number>
      <text:list-level-style-number text:level="9" text:style-name="_33_973114181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296520661" style:display-name="40296520661" text:consecutive-numbering="true">
      <text:list-level-style-number text:level="1" text:style-name="_34_02965206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687278901" style:display-name="27687278901">
      <text:list-level-style-number text:level="1" text:style-name="_32_768727890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_32_7687278901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_32_768727890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_32_7687278901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_32_768727890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_32_7687278901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_32_7687278901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_32_768727890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_32_7687278901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242659141" style:display-name="7242659141">
      <text:list-level-style-number text:level="1" text:style-name="_37_24265914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7_24265914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7_24265914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7_24265914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7_24265914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7_242659141z5" style:num-format="">
        <style:list-level-properties text:list-level-position-and-space-mode="label-alignment">
          <style:list-level-label-alignment text:label-followed-by="nothing"/>
        </style:list-level-properties>
      </text:list-level-style-number>
      <text:list-level-style-number text:level="7" text:style-name="_37_242659141z6" style:num-format="">
        <style:list-level-properties text:list-level-position-and-space-mode="label-alignment">
          <style:list-level-label-alignment text:label-followed-by="nothing"/>
        </style:list-level-properties>
      </text:list-level-style-number>
      <text:list-level-style-number text:level="8" text:style-name="_37_242659141z7" style:num-format="">
        <style:list-level-properties text:list-level-position-and-space-mode="label-alignment">
          <style:list-level-label-alignment text:label-followed-by="nothing"/>
        </style:list-level-properties>
      </text:list-level-style-number>
      <text:list-level-style-number text:level="9" text:style-name="_37_24265914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847883911" style:display-name="41847883911" text:consecutive-numbering="true">
      <text:list-level-style-number text:level="1" text:style-name="_34_18478839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899612681" style:display-name="7899612681">
      <text:list-level-style-number text:level="1" text:style-name="_37_89961268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_37_899612681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_37_89961268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_37_899612681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_37_89961268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_37_899612681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_37_899612681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_37_89961268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_37_899612681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293967811" style:display-name="16293967811">
      <text:list-level-style-number text:level="1" text:style-name="_31_629396781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1_629396781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1_629396781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1_629396781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1_629396781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1_6293967811z5" style:num-format="">
        <style:list-level-properties text:list-level-position-and-space-mode="label-alignment">
          <style:list-level-label-alignment text:label-followed-by="nothing"/>
        </style:list-level-properties>
      </text:list-level-style-number>
      <text:list-level-style-number text:level="7" text:style-name="_31_6293967811z6" style:num-format="">
        <style:list-level-properties text:list-level-position-and-space-mode="label-alignment">
          <style:list-level-label-alignment text:label-followed-by="nothing"/>
        </style:list-level-properties>
      </text:list-level-style-number>
      <text:list-level-style-number text:level="8" text:style-name="_31_6293967811z7" style:num-format="">
        <style:list-level-properties text:list-level-position-and-space-mode="label-alignment">
          <style:list-level-label-alignment text:label-followed-by="nothing"/>
        </style:list-level-properties>
      </text:list-level-style-number>
      <text:list-level-style-number text:level="9" text:style-name="_31_629396781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6221567561" style:display-name="26221567561">
      <text:list-level-style-number text:level="1" text:style-name="_32_622156756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_32_6221567561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_32_622156756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_32_6221567561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_32_622156756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_32_6221567561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_32_6221567561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_32_622156756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_32_6221567561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644952411" style:display-name="35644952411" text:consecutive-numbering="true">
      <text:list-level-style-number text:level="1" text:style-name="_33_56449524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1094730341" style:display-name="21094730341">
      <text:list-level-style-number text:level="1" text:style-name="_32_109473034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2_109473034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2_109473034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2_109473034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2_109473034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2_1094730341z5" style:num-format="">
        <style:list-level-properties text:list-level-position-and-space-mode="label-alignment">
          <style:list-level-label-alignment text:label-followed-by="nothing"/>
        </style:list-level-properties>
      </text:list-level-style-number>
      <text:list-level-style-number text:level="7" text:style-name="_32_1094730341z6" style:num-format="">
        <style:list-level-properties text:list-level-position-and-space-mode="label-alignment">
          <style:list-level-label-alignment text:label-followed-by="nothing"/>
        </style:list-level-properties>
      </text:list-level-style-number>
      <text:list-level-style-number text:level="8" text:style-name="_32_1094730341z7" style:num-format="">
        <style:list-level-properties text:list-level-position-and-space-mode="label-alignment">
          <style:list-level-label-alignment text:label-followed-by="nothing"/>
        </style:list-level-properties>
      </text:list-level-style-number>
      <text:list-level-style-number text:level="9" text:style-name="_32_109473034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0525224411" style:display-name="30525224411" text:consecutive-numbering="true">
      <text:list-level-style-number text:level="1" text:style-name="_33_05252244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01068471" style:display-name="3701068471">
      <text:list-level-style-number text:level="1" text:style-name="_33_70106847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_33_701068471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_33_70106847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_33_701068471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_33_70106847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_33_701068471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_33_701068471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_33_70106847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_33_701068471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fo:padding-left="0cm" fo:padding-right="0cm" fo:padding-top="0cm" fo:padding-bottom="0.035cm" fo:border-left="none" fo:border-right="none" fo:border-top="none" fo:border-bottom="1.5pt solid #000000"/>
      <style:text-properties style:font-name="Arial" fo:font-size="5pt" style:font-size-asian="5pt" style:font-name-complex="Arial"/>
    </style:style>
    <style:style style:name="MT1" style:family="text">
      <style:text-properties officeooo:rsid="001a1b2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52cm" fo:margin-bottom="1.27cm" fo:margin-left="3cm" fo:margin-right="2.249cm" style:writing-mode="lr-tb" style:layout-grid-color="#c0c0c0" style:layout-grid-lines="71" style:layout-grid-base-height="0.374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cm" fo:margin-left="0cm" fo:margin-right="0cm" fo:margin-bottom="0.381cm" style:dynamic-spacing="true"/>
      </style:header-style>
      <style:footer-style>
        <style:header-footer-properties fo:min-height="0.43cm" fo:margin-left="0cm" fo:margin-right="0cm" fo:margin-top="0.332cm" style:dynamic-spacing="true"/>
      </style:footer-style>
    </style:page-layout>
  </office:automatic-styles>
  <office:master-styles>
    <style:master-page style:name="Standard" style:page-layout-name="Mpm1">
      <style:footer>
        <text:p text:style-name="MP1"><text:page-number text:select-page="current">1</text:page-number><text:s/><text:span text:style-name="MT1">de </text:span><text:page-count>17</text:page-count></text:p>
      </style:footer>
    </style:master-page>
    <style:master-page style:name="Converter_20_0" style:display-name="Converter 0" style:page-layout-name="Mpm2">
      <style:header>
        <text:p text:style-name="MP2">IDENTIFICAÇÃO DO VÍNCULO INSTITUCIONAL DO/A PESQUISADOR/A</text:p>
        <text:p text:style-name="MP2">UNIVERSIDADE FEDERAL DE GOIÁS</text:p>
        <text:p text:style-name="MP2">REGIONAL CATALÃO</text:p>
        <text:p text:style-name="MP2">UNIDADE ACADÊMICA ESPECIAL...</text:p>
        <text:p text:style-name="Header"/>
      </style:header>
      <style:footer>
        <text:p text:style-name="MP3"/>
        <text:p text:style-name="MP2">ENDEREÇO E TELEFONE DA INSTITUIÇÃO A QUE O/A PESQUISADOR/A ESTÁ VINCULADO</text:p>
        <text:p text:style-name="MP2"><text:page-number text:select-page="current">16</text:page-number><text:s/><text:span text:style-name="MT1">de </text:span><text:page-count>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4T13:01:55.266000000</meta:creation-date>
    <dc:date>2020-02-05T15:38:39.294000000</dc:date>
    <meta:editing-duration>PT14M42S</meta:editing-duration>
    <meta:editing-cycles>3</meta:editing-cycles>
    <meta:generator>LibreOffice/6.2.3.2$Windows_x86 LibreOffice_project/aecc05fe267cc68dde00352a451aa867b3b546ac</meta:generator>
    <meta:document-statistic meta:table-count="4" meta:image-count="0" meta:object-count="0" meta:page-count="17" meta:paragraph-count="258" meta:word-count="6115" meta:character-count="44947" meta:non-whitespace-character-count="38588"/>
  </office:meta>
</office:document-meta>
</file>